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fo:text-align="center" style:justify-single-word="false"/>
      <style:text-properties style:font-name="Verdana" fo:font-size="11pt" officeooo:paragraph-rsid="0073ea64"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7ac7ae" style:font-size-asian="11pt" style:font-size-complex="11pt"/>
    </style:style>
    <style:style style:name="P6" style:family="paragraph" style:parent-style-name="Standard">
      <style:paragraph-properties fo:line-height="150%"/>
      <style:text-properties style:font-name="Verdana" fo:font-size="11pt" officeooo:paragraph-rsid="006a02c9" style:font-size-asian="9.60000038146973pt" style:font-size-complex="11pt"/>
    </style:style>
    <style:style style:name="P7" style:family="paragraph" style:parent-style-name="Standard">
      <style:paragraph-properties fo:line-height="150%" fo:text-align="justify" style:justify-single-word="false"/>
      <style:text-properties style:font-name="Verdana" fo:font-size="11pt" fo:font-weight="bold" officeooo:rsid="005105e4" officeooo:paragraph-rsid="007ac7ae" style:font-size-asian="11pt" style:font-weight-asian="bold" style:font-size-complex="11pt"/>
    </style:style>
    <style:style style:name="P8" style:family="paragraph" style:parent-style-name="Standard">
      <style:paragraph-properties fo:text-align="center" style:justify-single-word="false"/>
      <style:text-properties officeooo:rsid="00384ddb" officeooo:paragraph-rsid="00384ddb"/>
    </style:style>
    <style:style style:name="P9" style:family="paragraph" style:parent-style-name="Standard">
      <style:paragraph-properties fo:text-align="center" style:justify-single-word="false"/>
      <style:text-properties fo:font-size="13pt" officeooo:rsid="006323ac" officeooo:paragraph-rsid="0014f970" style:font-size-asian="13pt" style:font-size-complex="13pt"/>
    </style:style>
    <style:style style:name="P10" style:family="paragraph" style:parent-style-name="Standard">
      <style:paragraph-properties fo:text-align="center" style:justify-single-word="false"/>
      <style:text-properties fo:font-size="13pt" officeooo:rsid="00384ddb" officeooo:paragraph-rsid="0014f970" style:font-size-asian="13pt" style:font-size-complex="13pt"/>
    </style:style>
    <style:style style:name="P11" style:family="paragraph" style:parent-style-name="Standard">
      <style:paragraph-properties fo:line-height="150%"/>
      <style:text-properties officeooo:paragraph-rsid="0066b761"/>
    </style:style>
    <style:style style:name="P12"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3" style:family="paragraph" style:parent-style-name="EXPEDIENTE">
      <style:paragraph-properties fo:line-height="150%"/>
      <style:text-properties style:font-name="Verdana" fo:font-size="11pt" fo:font-weight="bold" officeooo:rsid="0064bd88" officeooo:paragraph-rsid="0064bd88" style:font-size-asian="11pt" style:font-weight-asian="bold" style:font-size-complex="11pt"/>
    </style:style>
    <style:style style:name="P14" style:family="paragraph" style:parent-style-name="Texto_20_independiente_20_21">
      <style:paragraph-properties fo:margin-left="0cm" fo:margin-right="0cm" fo:line-height="150%" fo:text-indent="1.501cm" style:auto-text-indent="false"/>
      <style:text-properties style:font-name="Verdana" fo:font-size="11pt" officeooo:rsid="0008a643" officeooo:paragraph-rsid="007ac7ae" style:font-name-asian="Arial Unicode MS" style:font-size-asian="11pt" style:font-name-complex="Arial Unicode MS" style:font-size-complex="11pt"/>
    </style:style>
    <style:style style:name="P15" style:family="paragraph" style:parent-style-name="Text_20_body">
      <style:paragraph-properties fo:margin-left="0cm" fo:margin-right="0cm" fo:line-height="115%" fo:text-align="justify" style:justify-single-word="false" fo:text-indent="1.501cm" style:auto-text-indent="false"/>
      <style:text-properties style:font-name="Verdana" fo:font-size="11pt" officeooo:paragraph-rsid="008cf93e" style:font-size-asian="11pt" style:font-size-complex="11pt"/>
    </style:style>
    <style:style style:name="P16" style:family="paragraph" style:parent-style-name="Text_20_body">
      <style:paragraph-properties fo:margin-left="0cm" fo:margin-right="0cm" fo:line-height="115%" fo:text-align="justify" style:justify-single-word="false" fo:text-indent="1.501cm" style:auto-text-indent="false"/>
      <style:text-properties style:font-name="Verdana" fo:font-size="11pt" officeooo:paragraph-rsid="007ac7ae" style:font-size-asian="11pt" style:font-size-complex="11pt"/>
    </style:style>
    <style:style style:name="P17" style:family="paragraph" style:parent-style-name="Preformatted_20_Text">
      <style:paragraph-properties fo:line-height="150%" fo:text-align="center" style:justify-single-word="false"/>
      <style:text-properties style:font-name="Verdana" fo:font-size="12pt" fo:font-weight="bold" officeooo:paragraph-rsid="007ac7ae" style:font-size-asian="12pt" style:font-weight-asian="bold" style:font-size-complex="12pt" style:font-weight-complex="bold"/>
    </style:style>
    <style:style style:name="P18" style:family="paragraph" style:parent-style-name="Preformatted_20_Text">
      <style:paragraph-properties fo:line-height="150%" fo:text-align="center" style:justify-single-word="false"/>
      <style:text-properties style:font-name="Verdana" fo:font-size="12pt" officeooo:paragraph-rsid="007ac7ae" style:font-size-asian="12pt" style:font-size-complex="12pt"/>
    </style:style>
    <style:style style:name="P19" style:family="paragraph" style:parent-style-name="Preformatted_20_Text">
      <style:paragraph-properties fo:line-height="150%" fo:text-align="justify" style:justify-single-word="false"/>
      <style:text-properties style:font-name="Verdana" fo:font-size="11pt" officeooo:paragraph-rsid="007ac7ae" style:font-size-asian="11pt" style:font-size-complex="11pt"/>
    </style:style>
    <style:style style:name="P20" style:family="paragraph" style:parent-style-name="Preformatted_20_Text">
      <style:paragraph-properties fo:line-height="150%" fo:text-align="center" style:justify-single-word="false"/>
      <style:text-properties style:font-name="Verdana" fo:font-size="11pt" officeooo:paragraph-rsid="007ac7ae" style:font-size-asian="11pt" style:font-size-complex="11pt"/>
    </style:style>
    <style:style style:name="P21" style:family="paragraph" style:parent-style-name="Preformatted_20_Text">
      <style:paragraph-properties fo:line-height="150%" fo:text-align="center" style:justify-single-word="false"/>
      <style:text-properties style:font-name="Verdana" fo:font-size="11pt" officeooo:paragraph-rsid="0081cb24" style:font-size-asian="11pt" style:font-size-complex="11pt"/>
    </style:style>
    <style:style style:name="P22" style:family="paragraph" style:parent-style-name="Preformatted_20_Text">
      <style:paragraph-properties fo:line-height="150%"/>
      <style:text-properties style:font-name="Verdana" fo:font-size="11pt" officeooo:paragraph-rsid="007ac7ae" style:font-size-asian="11pt" style:font-size-complex="11pt"/>
    </style:style>
    <style:style style:name="P23" style:family="paragraph" style:parent-style-name="Preformatted_20_Text">
      <style:paragraph-properties fo:line-height="150%"/>
      <style:text-properties style:font-name="Verdana" fo:font-size="11pt" officeooo:paragraph-rsid="008171b4" style:font-size-asian="11pt" style:font-size-complex="11pt"/>
    </style:style>
    <style:style style:name="P24" style:family="paragraph" style:parent-style-name="Preformatted_20_Text">
      <style:paragraph-properties fo:line-height="150%"/>
      <style:text-properties style:font-name="Verdana" fo:font-size="11pt" officeooo:paragraph-rsid="0081cb24" style:font-size-asian="11pt" style:font-size-complex="11pt"/>
    </style:style>
    <style:style style:name="P25" style:family="paragraph" style:parent-style-name="Preformatted_20_Text">
      <style:paragraph-properties fo:line-height="150%"/>
      <style:text-properties style:font-name="Verdana" fo:font-size="11pt" officeooo:paragraph-rsid="00829c61" style:font-size-asian="11pt" style:font-size-complex="11pt"/>
    </style:style>
    <style:style style:name="P26" style:family="paragraph" style:parent-style-name="Preformatted_20_Text">
      <style:paragraph-properties fo:line-height="150%"/>
      <style:text-properties style:font-name="Verdana" fo:font-size="11pt" officeooo:paragraph-rsid="00843861" style:font-size-asian="11pt" style:font-size-complex="11pt"/>
    </style:style>
    <style:style style:name="P27" style:family="paragraph" style:parent-style-name="Preformatted_20_Text">
      <style:paragraph-properties fo:line-height="150%"/>
      <style:text-properties style:font-name="Verdana" fo:font-size="11pt" officeooo:paragraph-rsid="008ae501" style:font-size-asian="11pt" style:font-size-complex="11pt"/>
    </style:style>
    <style:style style:name="P28" style:family="paragraph" style:parent-style-name="Preformatted_20_Text">
      <style:paragraph-properties fo:line-height="150%"/>
      <style:text-properties style:font-name="Verdana" fo:font-size="11pt" officeooo:paragraph-rsid="007ac7ae" style:font-name-asian="Arial Unicode MS" style:font-size-asian="11pt" style:font-name-complex="Arial Unicode MS" style:font-size-complex="11pt"/>
    </style:style>
    <style:style style:name="P29" style:family="paragraph" style:parent-style-name="Preformatted_20_Text">
      <style:paragraph-properties fo:line-height="150%" fo:text-align="center" style:justify-single-word="false"/>
      <style:text-properties style:font-name="Verdana" fo:font-size="11pt" fo:font-weight="bold" officeooo:paragraph-rsid="007ac7ae" style:font-size-asian="11pt" style:font-weight-asian="bold" style:font-size-complex="11pt" style:font-weight-complex="bold"/>
    </style:style>
    <style:style style:name="P30" style:family="paragraph" style:parent-style-name="Preformatted_20_Text">
      <style:paragraph-properties fo:line-height="150%" fo:text-align="center" style:justify-single-word="false"/>
      <style:text-properties style:font-name="Verdana" fo:font-size="11pt" fo:font-weight="bold" officeooo:paragraph-rsid="0081cb24" style:font-size-asian="11pt" style:font-weight-asian="bold" style:font-size-complex="11pt" style:font-weight-complex="bold"/>
    </style:style>
    <style:style style:name="P31" style:family="paragraph" style:parent-style-name="Preformatted_20_Text">
      <style:paragraph-properties fo:line-height="150%" fo:text-align="center" style:justify-single-word="false"/>
      <style:text-properties style:font-name="Verdana" fo:font-size="11pt" fo:font-weight="bold" officeooo:paragraph-rsid="007ed005" style:font-size-asian="11pt" style:font-weight-asian="bold" style:font-size-complex="11pt" style:font-weight-complex="bold"/>
    </style:style>
    <style:style style:name="P32" style:family="paragraph" style:parent-style-name="Preformatted_20_Text">
      <style:paragraph-properties fo:line-height="150%" fo:text-align="center" style:justify-single-word="false"/>
      <style:text-properties style:font-name="Verdana" fo:font-size="11pt" fo:font-weight="bold" officeooo:paragraph-rsid="008ae501" style:font-size-asian="11pt" style:font-weight-asian="bold" style:font-size-complex="11pt" style:font-weight-complex="bold"/>
    </style:style>
    <style:style style:name="P33" style:family="paragraph" style:parent-style-name="Preformatted_20_Text">
      <style:paragraph-properties fo:line-height="150%"/>
      <style:text-properties style:font-name="Verdana" fo:font-size="11pt" fo:font-weight="normal" officeooo:paragraph-rsid="007ac7ae" style:font-size-asian="11pt" style:font-weight-asian="normal" style:font-size-complex="11pt" style:font-weight-complex="normal"/>
    </style:style>
    <style:style style:name="P34" style:family="paragraph" style:parent-style-name="Preformatted_20_Text">
      <style:paragraph-properties fo:line-height="150%"/>
      <style:text-properties fo:color="#ff420e" style:font-name="Verdana" fo:font-size="11pt" officeooo:rsid="000a02b4" officeooo:paragraph-rsid="007ac7ae" style:font-size-asian="11pt" style:font-size-complex="11pt"/>
    </style:style>
    <style:style style:name="P35" style:family="paragraph" style:parent-style-name="Preformatted_20_Text">
      <style:paragraph-properties fo:line-height="150%"/>
      <style:text-properties officeooo:paragraph-rsid="00896a41"/>
    </style:style>
    <style:style style:name="P36" style:family="paragraph" style:parent-style-name="Preformatted_20_Text">
      <style:paragraph-properties fo:line-height="150%"/>
      <style:text-properties style:use-window-font-color="true" style:font-name="Verdana" fo:font-size="11pt" officeooo:paragraph-rsid="007ac7ae" style:font-size-asian="11pt" style:font-size-complex="11pt"/>
    </style:style>
    <style:style style:name="P37" style:family="paragraph" style:parent-style-name="Preformatted_20_Text">
      <style:paragraph-properties fo:line-height="150%"/>
      <style:text-properties style:use-window-font-color="true" style:font-name="Verdana" fo:font-size="11pt" officeooo:paragraph-rsid="008ae501" style:font-size-asian="11pt" style:font-size-complex="11pt"/>
    </style:style>
    <style:style style:name="P38" style:family="paragraph" style:parent-style-name="Preformatted_20_Text">
      <style:paragraph-properties fo:margin-top="0cm" fo:margin-bottom="0.499cm" loext:contextual-spacing="false" fo:line-height="150%"/>
      <style:text-properties style:font-name="Verdana" fo:font-size="11pt" officeooo:paragraph-rsid="007ac7ae" style:font-size-asian="11pt" style:font-size-complex="11pt"/>
    </style:style>
    <style:style style:name="P39" style:family="paragraph" style:parent-style-name="Preformatted_20_Text">
      <style:paragraph-properties fo:margin-top="0cm" fo:margin-bottom="0.499cm" loext:contextual-spacing="false" fo:line-height="150%"/>
      <style:text-properties style:font-name="Verdana" fo:font-size="11pt" fo:font-weight="bold" officeooo:rsid="000d3b0d" officeooo:paragraph-rsid="007ac7ae" style:font-size-asian="11pt" style:font-weight-asian="bold" style:font-size-complex="11pt" style:font-weight-complex="bold"/>
    </style:style>
    <style:style style:name="P40" style:family="paragraph" style:parent-style-name="Preformatted_20_Text">
      <style:paragraph-properties fo:margin-top="0cm" fo:margin-bottom="0.499cm" loext:contextual-spacing="false" fo:line-height="150%"/>
      <style:text-properties style:font-name="Verdana" fo:font-size="11pt" fo:font-weight="bold" officeooo:rsid="008d816e" officeooo:paragraph-rsid="008d816e" style:font-size-asian="11pt" style:font-weight-asian="bold" style:font-size-complex="11pt" style:font-weight-complex="bold"/>
    </style:style>
    <style:style style:name="P41" style:family="paragraph" style:parent-style-name="Texto_20_independiente_20_2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ext-properties style:font-name="Verdana" fo:font-size="11pt" officeooo:paragraph-rsid="007ac7ae" style:font-size-asian="11pt" style:font-size-complex="11pt" fo:hyphenate="false" fo:hyphenation-remain-char-count="2" fo:hyphenation-push-char-count="2"/>
    </style:style>
    <style:style style:name="P42"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43" style:family="paragraph" style:parent-style-name="Preformatted_20_Text">
      <style:paragraph-properties fo:line-height="150%"/>
      <style:text-properties style:font-name="Verdana" fo:font-size="11pt" officeooo:paragraph-rsid="007ac7ae" style:font-name-asian="Arial Unicode MS" style:font-size-asian="11pt" style:font-name-complex="Arial Unicode MS" style:font-size-complex="11pt"/>
    </style:style>
    <style:style style:name="P44" style:family="paragraph" style:parent-style-name="Preformatted_20_Text">
      <style:paragraph-properties fo:line-height="150%"/>
      <style:text-properties fo:color="#ff0000" style:font-name="Verdana" fo:font-size="11pt" fo:font-weight="bold" officeooo:paragraph-rsid="008ae501" style:font-name-asian="Arial Unicode MS" style:font-size-asian="11pt" style:font-weight-asian="bold" style:font-name-complex="Arial Unicode MS" style:font-size-complex="11pt"/>
    </style:style>
    <style:style style:name="P45" style:family="paragraph" style:parent-style-name="Text_20_body">
      <style:paragraph-properties fo:margin-left="0cm" fo:margin-right="0cm" fo:line-height="115%" fo:text-align="justify" style:justify-single-word="false" fo:text-indent="1.501cm" style:auto-text-indent="false"/>
      <style:text-properties style:use-window-font-color="true" style:font-name="Verdana" fo:font-size="11pt" officeooo:rsid="000c5bcc" officeooo:paragraph-rsid="008cf93e" style:font-name-asian="Arial Unicode MS" style:font-size-asian="11pt" style:font-name-complex="Arial Unicode MS" style:font-size-complex="11pt"/>
    </style:style>
    <style:style style:name="T1" style:family="text">
      <style:text-properties fo:font-weight="bold" style:font-weight-asian="bold" style:font-weight-complex="bold"/>
    </style:style>
    <style:style style:name="T2" style:family="text">
      <style:text-properties fo:font-weight="bold" officeooo:rsid="000d1075" style:font-weight-asian="bold" style:font-weight-complex="bold"/>
    </style:style>
    <style:style style:name="T3" style:family="text">
      <style:text-properties fo:font-weight="bold" officeooo:rsid="0081cb24" style:font-weight-asian="bold" style:font-weight-complex="bold"/>
    </style:style>
    <style:style style:name="T4" style:family="text">
      <style:text-properties fo:font-weight="bold" officeooo:rsid="00829c61" style:font-weight-asian="bold" style:font-weight-complex="bold"/>
    </style:style>
    <style:style style:name="T5" style:family="text">
      <style:text-properties style:font-name="Verdana" fo:font-size="11pt" style:font-size-asian="11pt" style:font-size-complex="11pt"/>
    </style:style>
    <style:style style:name="T6" style:family="text">
      <style:text-properties style:font-name="Verdana" fo:font-size="11pt" officeooo:rsid="00221119" style:font-size-asian="11pt" style:font-size-complex="11pt"/>
    </style:style>
    <style:style style:name="T7" style:family="text">
      <style:text-properties style:font-name="Verdana" fo:font-size="11pt" officeooo:rsid="0024fcad" style:font-size-asian="11pt" style:font-size-complex="11pt"/>
    </style:style>
    <style:style style:name="T8" style:family="text">
      <style:text-properties style:font-name="Verdana" fo:font-size="11pt" officeooo:rsid="005dd9f7" style:font-size-asian="11pt" style:font-size-complex="11pt"/>
    </style:style>
    <style:style style:name="T9" style:family="text">
      <style:text-properties style:font-name="Verdana" fo:font-size="11pt" officeooo:rsid="00614a46" style:font-size-asian="11pt" style:font-size-complex="11pt"/>
    </style:style>
    <style:style style:name="T10" style:family="text">
      <style:text-properties style:font-name="Verdana" fo:font-size="11pt" officeooo:rsid="006323ac" style:font-size-asian="11pt" style:font-size-complex="11pt"/>
    </style:style>
    <style:style style:name="T11" style:family="text">
      <style:text-properties style:font-name="Verdana" fo:font-size="11pt" officeooo:rsid="006614d4" style:font-size-asian="11pt" style:font-size-complex="11pt"/>
    </style:style>
    <style:style style:name="T12" style:family="text">
      <style:text-properties style:font-name="Verdana" fo:font-size="11pt" officeooo:rsid="0066b761" style:font-size-asian="11pt" style:font-size-complex="11pt"/>
    </style:style>
    <style:style style:name="T13" style:family="text">
      <style:text-properties style:font-name="Verdana" fo:font-size="11pt" officeooo:rsid="0070f09c" style:font-size-asian="11pt" style:font-size-complex="11pt"/>
    </style:style>
    <style:style style:name="T14" style:family="text">
      <style:text-properties style:font-name="Verdana" fo:font-size="11pt" officeooo:rsid="007931aa" style:font-size-asian="11pt" style:font-size-complex="11pt"/>
    </style:style>
    <style:style style:name="T15" style:family="text">
      <style:text-properties style:font-name="Verdana" fo:font-size="11pt" fo:language="es" fo:country="ES" fo:font-style="normal" style:text-underline-style="none" fo:font-weight="normal" officeooo:rsid="008d9fc8" style:font-size-asian="11pt" style:font-style-asian="normal" style:font-weight-asian="normal" style:font-name-complex="Arial" style:font-size-complex="11pt" style:font-style-complex="normal" style:font-weight-complex="normal"/>
    </style:style>
    <style:style style:name="T16" style:family="text">
      <style:text-properties style:font-name="Verdana" fo:font-size="11pt" fo:language="es" fo:country="ES" fo:font-style="normal" style:text-underline-style="none" fo:font-weight="normal" officeooo:rsid="005aa2d2" style:font-size-asian="11pt" style:font-style-asian="normal" style:font-weight-asian="normal" style:font-name-complex="Arial"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66b761"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2pt" style:font-size-asian="12pt" style:font-size-complex="12pt"/>
    </style:style>
    <style:style style:name="T19" style:family="text">
      <style:text-properties fo:font-size="11pt" fo:language="es" fo:country="ES" fo:font-style="normal" style:text-underline-style="none" fo:font-weight="normal" officeooo:rsid="008d9fc8" style:font-size-asian="11pt" style:font-style-asian="normal" style:font-weight-asian="normal" style:font-name-complex="Arial" style:font-size-complex="11pt" style:font-style-complex="normal" style:font-weight-complex="normal"/>
    </style:style>
    <style:style style:name="T20" style:family="text">
      <style:text-properties fo:font-size="11pt" fo:language="es" fo:country="ES" fo:font-style="normal" style:text-underline-style="none" fo:font-weight="normal" officeooo:rsid="00614a46" style:font-size-asian="11pt" style:font-style-asian="normal" style:font-weight-asian="normal" style:font-name-complex="Arial" style:font-size-complex="11pt" style:font-style-complex="normal" style:font-weight-complex="normal"/>
    </style:style>
    <style:style style:name="T21" style:family="text">
      <style:text-properties fo:font-size="11pt" fo:language="es" fo:country="ES" fo:font-style="normal" style:text-underline-style="none" fo:font-weight="normal" officeooo:rsid="041852ec" style:font-size-asian="11pt" style:font-style-asian="normal" style:font-weight-asian="normal" style:font-name-complex="Arial" style:font-size-complex="11pt" style:font-style-complex="normal" style:font-weight-complex="normal"/>
    </style:style>
    <style:style style:name="T22" style:family="text">
      <style:text-properties fo:font-size="11pt" fo:language="es" fo:country="ES" fo:font-style="normal" style:text-underline-style="none" fo:font-weight="normal" officeooo:rsid="007931aa" style:font-size-asian="11pt" style:font-style-asian="normal" style:font-weight-asian="normal" style:font-name-complex="Arial" style:font-size-complex="11pt" style:font-style-complex="normal" style:font-weight-complex="normal"/>
    </style:style>
    <style:style style:name="T23" style:family="text">
      <style:text-properties officeooo:rsid="006323ac"/>
    </style:style>
    <style:style style:name="T24" style:family="text">
      <style:text-properties fo:language="es" fo:country="ES" style:font-name-asian="Arial Unicode MS" style:font-name-complex="Arial Unicode MS"/>
    </style:style>
    <style:style style:name="T25" style:family="text">
      <style:text-properties fo:language="es" fo:country="ES" fo:font-style="normal" fo:font-weight="normal" style:font-name-asian="Arial Unicode MS" style:font-style-asian="italic" style:font-name-complex="Arial Unicode MS"/>
    </style:style>
    <style:style style:name="T26" style:family="text">
      <style:text-properties style:font-name-asian="Arial Unicode MS" style:font-name-complex="Arial Unicode MS"/>
    </style:style>
    <style:style style:name="T27" style:family="text">
      <style:text-properties officeooo:rsid="000c5bcc" style:font-name-asian="Arial Unicode MS" style:font-name-complex="Arial Unicode MS"/>
    </style:style>
    <style:style style:name="T28" style:family="text">
      <style:text-properties officeooo:rsid="00384ddb"/>
    </style:style>
    <style:style style:name="T29" style:family="text">
      <style:text-properties officeooo:rsid="000d1075"/>
    </style:style>
    <style:style style:name="T30" style:family="text">
      <style:text-properties fo:color="#ff420e" officeooo:rsid="000766cc"/>
    </style:style>
    <style:style style:name="T31" style:family="text">
      <style:text-properties officeooo:rsid="0008a643"/>
    </style:style>
    <style:style style:name="T32" style:family="text">
      <style:text-properties officeooo:rsid="000d3b0d"/>
    </style:style>
    <style:style style:name="T33" style:family="text">
      <style:text-properties style:use-window-font-color="true"/>
    </style:style>
    <style:style style:name="T34" style:family="text">
      <style:text-properties style:use-window-font-color="true" style:font-name-asian="Arial Unicode MS" style:font-name-complex="Arial Unicode MS"/>
    </style:style>
    <style:style style:name="T35" style:family="text">
      <style:text-properties style:use-window-font-color="true" officeooo:rsid="000bcdc9" style:font-name-asian="Arial Unicode MS" style:font-name-complex="Arial Unicode MS"/>
    </style:style>
    <style:style style:name="T36" style:family="text">
      <style:text-properties style:use-window-font-color="true" officeooo:rsid="000c5bcc" style:font-name-asian="Arial Unicode MS" style:font-name-complex="Arial Unicode MS"/>
    </style:style>
    <style:style style:name="T37" style:family="text">
      <style:text-properties style:use-window-font-color="true" style:font-name="Verdana" fo:font-size="11pt" fo:font-weight="bold" style:font-name-asian="Arial Unicode MS" style:font-size-asian="11pt" style:font-weight-asian="bold" style:font-name-complex="Arial Unicode MS" style:font-size-complex="11pt"/>
    </style:style>
    <style:style style:name="T38" style:family="text">
      <style:text-properties style:use-window-font-color="true" style:font-name="Verdana" fo:font-size="11pt" style:font-name-asian="Arial Unicode MS" style:font-size-asian="11pt" style:font-name-complex="Arial Unicode MS" style:font-size-complex="11pt"/>
    </style:style>
    <style:style style:name="T39" style:family="text">
      <style:text-properties style:use-window-font-color="true" style:font-name="Verdana" fo:font-size="11pt" officeooo:rsid="00896a41" style:font-name-asian="Arial Unicode MS" style:font-size-asian="11pt" style:font-name-complex="Arial Unicode MS" style:font-size-complex="11pt"/>
    </style:style>
    <style:style style:name="T40" style:family="text">
      <style:text-properties style:use-window-font-color="true" style:font-name="Verdana" fo:font-size="11pt" fo:font-style="normal" fo:font-weight="normal" style:font-name-asian="Arial Unicode MS" style:font-size-asian="11pt" style:font-style-asian="italic" style:font-weight-asian="normal" style:font-name-complex="Arial Unicode MS" style:font-size-complex="11pt" style:font-weight-complex="normal"/>
    </style:style>
    <style:style style:name="T41" style:family="text">
      <style:text-properties style:use-window-font-color="true" style:font-name="Verdana" fo:font-size="11pt" fo:font-style="normal" fo:font-weight="normal" style:font-name-asian="Arial Unicode MS" style:font-size-asian="11pt" style:font-name-complex="Arial Unicode MS" style:font-size-complex="11pt"/>
    </style:style>
    <style:style style:name="T42" style:family="text">
      <style:text-properties style:use-window-font-color="true" style:font-name="Verdana" fo:font-size="11pt" fo:font-weight="normal" style:font-size-asian="11pt" style:font-weight-asian="normal" style:font-size-complex="11pt" style:font-weight-complex="normal"/>
    </style:style>
    <style:style style:name="T43" style:family="text">
      <style:text-properties style:use-window-font-color="true" style:font-name="Verdana" fo:font-size="11pt" fo:font-weight="normal" style:font-name-asian="Arial Unicode MS" style:font-size-asian="11pt" style:font-weight-asian="normal" style:font-name-complex="Arial Unicode MS" style:font-size-complex="11pt" style:font-weight-complex="normal"/>
    </style:style>
    <style:style style:name="T44" style:family="text">
      <style:text-properties style:use-window-font-color="true" style:font-name="Verdana" fo:font-size="11pt" fo:font-weight="normal" officeooo:rsid="008feede" style:font-name-asian="Arial Unicode MS" style:font-size-asian="11pt" style:font-weight-asian="normal" style:font-name-complex="Arial Unicode MS" style:font-size-complex="11pt" style:font-weight-complex="normal"/>
    </style:style>
    <style:style style:name="T45" style:family="text">
      <style:text-properties style:use-window-font-color="true" officeooo:rsid="000766cc"/>
    </style:style>
    <style:style style:name="T46" style:family="text">
      <style:text-properties style:use-window-font-color="true" officeooo:rsid="0008a643"/>
    </style:style>
    <style:style style:name="T47" style:family="text">
      <style:text-properties style:use-window-font-color="true" fo:font-weight="normal" style:font-weight-asian="normal" style:font-weight-complex="normal"/>
    </style:style>
    <style:style style:name="T48" style:family="text">
      <style:text-properties style:use-window-font-color="true" fo:font-weight="normal" officeooo:rsid="0008a643" style:font-weight-asian="normal" style:font-weight-complex="normal"/>
    </style:style>
    <style:style style:name="T49" style:family="text">
      <style:text-properties style:use-window-font-color="true" fo:font-weight="normal" officeooo:rsid="000a02b4" style:font-weight-asian="normal" style:font-weight-complex="normal"/>
    </style:style>
    <style:style style:name="T50" style:family="text">
      <style:text-properties style:use-window-font-color="true" fo:font-weight="normal" style:font-name-asian="Arial Unicode MS" style:font-weight-asian="normal" style:font-name-complex="Arial Unicode MS" style:font-weight-complex="normal"/>
    </style:style>
    <style:style style:name="T51" style:family="text">
      <style:text-properties style:use-window-font-color="true" fo:font-weight="normal" officeooo:rsid="008feede" style:font-name-asian="Arial Unicode MS" style:font-weight-asian="normal" style:font-name-complex="Arial Unicode MS" style:font-weight-complex="normal"/>
    </style:style>
    <style:style style:name="T52" style:family="text">
      <style:text-properties style:use-window-font-color="true" officeooo:rsid="000bcdc9" fo:background-color="transparent" loext:char-shading-value="0" style:font-name-asian="Arial Unicode MS" style:font-name-complex="Arial Unicode MS"/>
    </style:style>
    <style:style style:name="T53" style:family="text">
      <style:text-properties style:use-window-font-color="true" officeooo:rsid="000bfbea"/>
    </style:style>
    <style:style style:name="T54" style:family="text">
      <style:text-properties style:use-window-font-color="true" fo:font-style="normal" style:font-name-asian="Arial Unicode MS" style:font-style-asian="normal" style:font-name-complex="Arial Unicode MS" style:font-style-complex="normal"/>
    </style:style>
    <style:style style:name="T55" style:family="text">
      <style:text-properties officeooo:rsid="000bfbea"/>
    </style:style>
    <style:style style:name="T56" style:family="text">
      <style:text-properties officeooo:rsid="007ac7ae"/>
    </style:style>
    <style:style style:name="T57" style:family="text">
      <style:text-properties fo:font-weight="normal" officeooo:rsid="007cfd77" style:font-weight-asian="normal" style:font-weight-complex="normal"/>
    </style:style>
    <style:style style:name="T58" style:family="text">
      <style:text-properties fo:font-weight="normal" style:font-name-asian="Arial Unicode MS" style:font-weight-asian="normal" style:font-name-complex="Arial Unicode MS" style:font-weight-complex="normal"/>
    </style:style>
    <style:style style:name="T59" style:family="text">
      <style:text-properties fo:font-weight="normal" officeooo:rsid="008feede" style:font-name-asian="Arial Unicode MS" style:font-weight-asian="normal" style:font-name-complex="Arial Unicode MS" style:font-weight-complex="normal"/>
    </style:style>
    <style:style style:name="T60" style:family="text">
      <style:text-properties officeooo:rsid="0081cb24"/>
    </style:style>
    <style:style style:name="T61" style:family="text">
      <style:text-properties officeooo:rsid="00823572"/>
    </style:style>
    <style:style style:name="T62" style:family="text">
      <style:text-properties officeooo:rsid="00843861"/>
    </style:style>
    <style:style style:name="T63" style:family="text">
      <style:text-properties officeooo:rsid="00861088"/>
    </style:style>
    <style:style style:name="T64" style:family="text">
      <style:text-properties officeooo:rsid="008752b5"/>
    </style:style>
    <style:style style:name="T65" style:family="text">
      <style:text-properties officeooo:rsid="0087972f"/>
    </style:style>
    <style:style style:name="T66" style:family="text">
      <style:text-properties officeooo:rsid="00896a41"/>
    </style:style>
    <style:style style:name="T67" style:family="text">
      <style:text-properties fo:font-style="normal" fo:font-weight="normal" style:font-name-asian="Arial Unicode MS" style:font-name-complex="Arial Unicode MS"/>
    </style:style>
    <style:style style:name="T68" style:family="text">
      <style:text-properties fo:font-style="normal" fo:font-weight="normal" style:font-name-asian="Arial Unicode MS" style:font-style-asian="normal" style:font-weight-asian="normal" style:font-name-complex="Arial Unicode MS" style:font-style-complex="normal" style:font-weight-complex="normal"/>
    </style:style>
    <style:style style:name="T69" style:family="text">
      <style:text-properties fo:font-style="normal" fo:font-weight="normal" officeooo:rsid="008feede" style:font-name-asian="Arial Unicode MS" style:font-style-asian="normal" style:font-weight-asian="normal" style:font-name-complex="Arial Unicode MS" style:font-style-complex="normal" style:font-weight-complex="normal"/>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style:font-name-asian="Arial Unicode MS" style:font-style-asian="italic" style:font-name-complex="Arial Unicode MS"/>
    </style:style>
    <style:style style:name="T72" style:family="text">
      <style:text-properties fo:font-style="normal" style:font-name-asian="Arial Unicode MS" style:font-style-asian="normal" style:font-name-complex="Arial Unicode MS" style:font-style-complex="normal"/>
    </style:style>
    <style:style style:name="T73" style:family="text">
      <style:text-properties officeooo:rsid="008ae501"/>
    </style:style>
    <style:style style:name="T74" style:family="text">
      <style:text-properties officeooo:rsid="000766cc"/>
    </style:style>
    <style:style style:name="T75" style:family="text">
      <style:text-properties officeooo:rsid="008b3a92"/>
    </style:style>
    <style:style style:name="T76" style:family="text">
      <style:text-properties officeooo:rsid="000ba709"/>
    </style:style>
    <style:style style:name="T77" style:family="text">
      <style:text-properties officeooo:rsid="008ccb90"/>
    </style:style>
    <style:style style:name="T78" style:family="text">
      <style:text-properties officeooo:rsid="008d816e"/>
    </style:style>
    <style:style style:name="T79" style:family="text">
      <style:text-properties officeooo:rsid="008fee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text:span text:style-name="T28">PROYECTO DE LEY </text:span>Nº <text:span text:style-name="T23">32281 – CD – DB</text:span></text:p>
      <text:p text:style-name="P9"/>
      <text:p text:style-name="P10">DICTAMEN</text:p>
      <text:p text:style-name="P8"/>
      <text:p text:style-name="P2"/>
      <text:h text:style-name="Heading_20_3" text:outline-level="3">Diputadas y Diputados de Santa Fe:</text:h>
      <text:p text:style-name="P3"/>
      <text:p text:style-name="P11"><text:span text:style-name="T5">La Comisión de Asuntos Constitucionales y Legislación General ha considerado el proyecto de ley <text:s/>Nº </text:span><text:span text:style-name="T10">32</text:span><text:span text:style-name="T11">281</text:span><text:span text:style-name="T10">– CD – DB</text:span><text:span text:style-name="T5">, </text:span><text:span text:style-name="T18">de autoría</text:span><text:span text:style-name="T16"> de </text:span><text:span text:style-name="T17">los Diputados Mascheroni, Rubeo, Di Pollina, Boscarol, Galdeano, Gregoret, Real y Busatto</text:span><text:span text:style-name="T16">, </text:span><text:span text:style-name="T15"><text:s/></text:span><text:span text:style-name="T19">por el cual </text:span><text:span text:style-name="T20">se </text:span><text:span text:style-name="T21">establece que las </text:span><text:span text:style-name="T22">C</text:span><text:span text:style-name="T21">ajas de </text:span><text:span text:style-name="T22">P</text:span><text:span text:style-name="T21">revisión </text:span><text:span text:style-name="T22">S</text:span><text:span text:style-name="T21">ocial de los </text:span><text:span text:style-name="T22">P</text:span><text:span text:style-name="T21">rofesionales de la </text:span><text:span text:style-name="T22">I</text:span><text:span text:style-name="T21">ngeniería de la Provincia – ley 4889, pasarán a denominarse “Caja de Previsión Social para profesionales arquitectos, ingenieros, agrimensores, técnicos y maestros mayores de obra de la Provincia de Santa Fe”, reglando su funcionamiento</text:span><text:span text:style-name="T5">; y, </text:span><text:span text:style-name="T6">atento</text:span><text:span text:style-name="T5"> <text:s/></text:span><text:span text:style-name="T7">a </text:span><text:span text:style-name="T9"><text:s/></text:span><text:span text:style-name="T5"><text:s/>las razones </text:span><text:span text:style-name="T12">expuestas en sus fundamentos y las</text:span><text:span text:style-name="T5"> que podrá dar el miembro informante, esta Comisión ha resuelto </text:span><text:span text:style-name="T8"><text:s/></text:span><text:span text:style-name="T9">aconseja</text:span><text:span text:style-name="T13">r</text:span><text:span text:style-name="T9"> </text:span><text:span text:style-name="T8">su </text:span><text:span text:style-name="T5">aprobación </text:span><text:span text:style-name="T14">al texto que con modificaciones</text:span><text:span text:style-name="T13"> se transcribe:</text:span><text:span text:style-name="T5"> </text:span></text:p>
      <text:p text:style-name="P6"/>
      <text:p text:style-name="P4"/>
      <text:p text:style-name="P5"/>
      <text:p text:style-name="P17">LA LEGISLATURA DE LA PROVINCIA DE SANTA FE SANCIONA CON FUERZA DE LEY: </text:p>
      <text:p text:style-name="P18"/>
      <text:p text:style-name="P17"><text:s/>Capítulo <text:span text:style-name="T29">I</text:span></text:p>
      <text:p text:style-name="P17">Entidades prestadoras. Ámbito de aplicación. </text:p>
      <text:p text:style-name="P22"/>
      <text:p text:style-name="P19"><text:s/>ARTÍCULO 1.- Entidades prestadoras. Las Cajas de Previsión Social de los Profesionales de la Ingeniería de la Provincia de Santa Fe creadas por <text:span text:style-name="T60">l</text:span>a ley 4.889 se denominan a partir de la vigencia de esta ley Caja de Previsión Social para Profesionales arquitectos, ingenieros, agrimensores, técnicos y maestros mayores de obra de la Provincia de Santa Fe y se organizan, reglan su funcionamiento, integran sus fondos, <text:s/>ejecutan las prestaciones de jubilaciones y pensiones y de salud a su cargo y en general realizan los esenciales cometidos <text:soft-page-break/>de su creación conforme a esta ley. </text:p>
      <text:p text:style-name="P19"/>
      <text:p text:style-name="P19"><text:s/>ARTÍCULO 2.- Domicilio. Competencia territorial. Decisiones comunes. Las Cajas conservan el ámbito territorial de competencia establecido por la ley 4.889, el aditamento <text:s/>de Primera Circunscripción y Segunda Circunscripción y la sede de sus domicilios en Santa Fe y Rosario, respectivamente. </text:p>
      <text:p text:style-name="P19"/>
      <text:p text:style-name="P19"><text:s/>Los órganos directivos de ambas Cajas se reúnen periódicamente conforme a las modalidades del Reglamento General común que acuerden para asegurar el cumplimiento de los fines de esta ley y en particular para: </text:p>
      <text:p text:style-name="P19">a<text:span text:style-name="T29">)</text:span> modificar el reglamento general común de funcionamiento de las Cajas, </text:p>
      <text:p text:style-name="P19">b<text:span text:style-name="T29">)</text:span> propiciar programas de prestaciones y modalidades y alcances de sus beneficios, tendientes a asegurar una cobertura común adecuada a las <text:span text:style-name="T29">características</text:span> de cada Caja, </text:p>
      <text:p text:style-name="P19">c<text:span text:style-name="T29">)</text:span> modificar el reglamento electoral conforme las directivas <text:s/>del artículo 103 y </text:p>
      <text:p text:style-name="P19">d<text:span text:style-name="T29">)</text:span> preservar <text:span text:style-name="T29">l</text:span>a igualdad de las prestaciones de seguridad social <text:s/>acordadas a los beneficiarios de ambas Cajas y de las obligaciones de aportación a los regímenes asistencial y de jubilaciones y pensiones exigidos a los afiliados activos. </text:p>
      <text:p text:style-name="P19"/>
      <text:p text:style-name="P22"><text:s/>ARTÍCULO 3.- Atribuciones. Las Cajas tienen las siguientes atribuciones: </text:p>
      <text:p text:style-name="P22"/>
      <text:p text:style-name="P22"><text:s/>1) Velar por el cumplimiento de esta ley; </text:p>
      <text:p text:style-name="P22"/>
      <text:p text:style-name="P22"><text:s/>2) Percibir y administrar los recursos ordinarios y extraordinarios establecidos en <text:span text:style-name="T29">l</text:span>a ley <text:s/>y los provenientes de las rentas producidas por sus bienes y servicios, de la enajenación <text:s/>de los bienes de su pertenencia, de la actividad económica que realice y de las operaciones de crédito que concierte en los limites establecidos por esta ley; </text:p>
      <text:p text:style-name="P22"/>
      <text:p text:style-name="P22"><text:s/>3) Organizar el régimen de prestaciones y acordarlas o denegarlas; </text:p>
      <text:p text:style-name="P22"/>
      <text:p text:style-name="P22"><text:s/>4) Organizar unidades de producción o intercambio de servicios relacionados con los fines de salud y bienestar atribuidos por esta ley; </text:p>
      <text:p text:style-name="P22"><text:soft-page-break/></text:p>
      <text:p text:style-name="P22"><text:s/>5) Asociarse con entidades afines, constituir sociedades y crear cooperativas, fundaciones y <text:span text:style-name="T29">mutualidades</text:span>, con el objeto de mejorar el cumplimiento de los fines propios de cada Caja. </text:p>
      <text:p text:style-name="P22"/>
      <text:p text:style-name="P20"><text:span text:style-name="T1"><text:s/>Capítulo </text:span><text:span text:style-name="T2">II</text:span><text:span text:style-name="T1"> </text:span></text:p>
      <text:p text:style-name="P29">De las prestaciones </text:p>
      <text:p text:style-name="P22"/>
      <text:p text:style-name="P22"><text:s/>ARTÍCULO 4.- Prestaciones. Son a cargo de las Cajas las prestaciones de: </text:p>
      <text:p text:style-name="P22"/>
      <text:p text:style-name="P22"><text:s/>1) Servicios para promover, recuperar o remediar la salud, proteger la capacidad de ganancia y prevenir enfermedades o accidentes, conforme los requisitos que se <text:s/>establezcan por reglamentación. </text:p>
      <text:p text:style-name="P22"/>
      <text:p text:style-name="P24"><text:s/>2) Coberturas por riesgos o contingencias singulares acontecidas a los beneficiarios. </text:p>
      <text:p text:style-name="P24"/>
      <text:p text:style-name="P24">3) Jubilaciones y pensiones. </text:p>
      <text:p text:style-name="P22"/>
      <text:p text:style-name="P21"><text:s/><text:span text:style-name="T1">Capítulo </text:span><text:span text:style-name="T3">III</text:span><text:span text:style-name="T1"> </text:span></text:p>
      <text:p text:style-name="P30">Profesionales comprendidos </text:p>
      <text:p text:style-name="P22"/>
      <text:p text:style-name="P22"><text:s/>ARTÍCULO 5.- Alcance. Obligatoriedad. Están comprendidos en esta ley los profesionales matriculados en los Colegio de Ingenieros Agrónomos de la Provincia de Santa Fe, Colegio de Ingenieros Especialistas de la Provincia de Santa Fe, Colegio de Profesionales de la Agrimensura de la Provincia de Santa Fe, Colegio Profesional de Maestros Mayores de Obra y Técnicos de la Provincia de Santa Fe, Colegios de Arquitectos de la Provincia de Santa Fe y Colegios de Profesionales de la Ingeniería Civil de la Provincia de Santa Fe y en los colegios que con iguales objetivos se creasen para incumbencias profesionales de actividades afines. </text:p>
      <text:p text:style-name="P22"><text:s/>Los regímenes de promoción, prevención y reparación de la salud y de coberturas por riesgos y el de jubilaciones y pensiones instituidos por esta ley <text:soft-page-break/>son obligatorios para los profesionales referidos en el párrafo anterior mientras mantengan la matriculación habilitante conforme a lo establecido en el estatuto orgánico del colegio correspondiente. </text:p>
      <text:p text:style-name="P22"/>
      <text:p text:style-name="P24"><text:s/>La obligatoriedad de afiliación al régimen de prestaciones de salud se aplica según las modalidades siguientes: </text:p>
      <text:p text:style-name="P24">a<text:span text:style-name="T60">)</text:span> a partir de <text:span text:style-name="T60">l</text:span>a vigencia de la presente ley rige para los profesionales que obtengan el registro matricular después de esta fecha;</text:p>
      <text:p text:style-name="P24">b<text:span text:style-name="T60">)</text:span> los matriculados que hubieren adquirido la calidad de afiliados al régimen de prestaciones de salud antes que la presente ley comience la vigencia conservan la condición y modalidad de afiliación que tuvieren a ese momento; y, </text:p>
      <text:p text:style-name="P24">c<text:span text:style-name="T60">)</text:span> los matriculados con anterioridad a la vigencia de esta ley que no se afiliaren <text:span text:style-name="T61">a</text:span>l régimen de salud conservan el deber de aportes provenientes de honorarios profesionales y de adicionar a éstos la contribución del comitente sin que el régimen de la presente innove sobre la subsistencia de la ejecución <text:s/>de esta obligación conforme vienen cumpliendo hasta la fecha. </text:p>
      <text:p text:style-name="P22"/>
      <text:p text:style-name="P22"><text:s/>ARTÍCULO 6.- Reingreso al régimen de prestaciones de salud. Condiciones. Los afiliados activos que, a la sanción de la presente ley no estén incorporados al régimen de prestaciones de salud, pueden permanecer en esta condición mientras mantengan los efectos habilitantes de <text:span text:style-name="T61">l</text:span>a matrícula en el Colegio competente. Si la condición matricular fuere cancelada y se restableciere el profesional se incorpora obligatoriamente al régimen de prestaciones de salud en igual situación que si se tratara de una inscripción originaria. El Directorio reglamenta las modalidades de aplicación de las reglas del presente art<text:span text:style-name="T61">í</text:span>culo. </text:p>
      <text:p text:style-name="P22"/>
      <text:p text:style-name="P22"><text:s/>La voluntaria incorporación al régimen de salud crea un vínculo permanente y le es aplicable el régimen de afiliación obligatoria sancionado por el presente artículo. </text:p>
      <text:p text:style-name="P22"/>
      <text:p text:style-name="P20"><text:span text:style-name="T1">Capítulo </text:span><text:span text:style-name="T4">IV</text:span> </text:p>
      <text:p text:style-name="P20"/>
      <text:p text:style-name="P20"><text:span text:style-name="T1"><text:s/>Afiliados y beneficiarios del Régimen de Prestaciones de Salud y del </text:span><text:soft-page-break/><text:span text:style-name="T1">Régimen de</text:span> <text:span text:style-name="T1">Jubilaciones y Pensiones </text:span></text:p>
      <text:p text:style-name="P22"/>
      <text:p text:style-name="P22"><text:s/>ARTÍCULO 7.- Afiliados titulares al Régimen de Prestaciones de Salud y al de Jubilaciones y Pensiones. Son afiliados titulares al Régimen de Prestaciones de Salud y al de Jubilaciones y Pensiones los profesionales comprendidos en el artículo 5 según las modalidades establecidas en la misma norma. </text:p>
      <text:p text:style-name="P22"/>
      <text:p text:style-name="P22"><text:s/>La afiliación a otros regímenes de prestaciones de salud o de seguridad social fueren éstos nacionales, provinciales, municipales o privados no libera del cumplimiento de los deberes y obligaciones que esta ley establece en los límites de los supuestos del artículo 5. </text:p>
      <text:p text:style-name="P22"/>
      <text:p text:style-name="P22"><text:s/>ARTÍCULO 8.- Nacimiento de la aﬁliación. Cuota única. La afiliación al Régimen de <text:s/>Prestaciones de Salud y al de Jubilaciones y Pensiones nace en los términos del artículo 5 con la matriculación del profesional en el colegio competente, quien comunica de inmediato a la Caja respectiva la inscripción. </text:p>
      <text:p text:style-name="P22"/>
      <text:p text:style-name="P22"><text:s/>ARTÍCULO 9.- Información de ingresos y bajas. Los colegios profesionales deben comunicar a la Caja correspondiente, por períodos no superiores a treinta días, las novedades de ingresos y egresos de profesionales en sus registros, cualquiera sea la categoría matricular, salvo que la Caja fije un período mayor. Ésta puede establecer las modalidades de la información y los efectos que cause el incumplimiento. Los Colegios y las Cajas crean un sistema electrónico de información que les permita compartir datos sobre trabajos profesionales ingresados, liquidación de aportes y otros datos de recíproco interés. La Caja promueve la preparación común del servicio informático y los Colegios deben concurrir a la constitución del sistema en la forma y plazos que aquella establezca. </text:p>
      <text:p text:style-name="P22"/>
      <text:p text:style-name="P22"><text:s/>ARTÍCULO 10.- Afiliados titulares al Régimen de Prestaciones de Salud. Son afiliados titulares al Régimen de Prestaciones de Salud los profesionales comprendidos en el artículo 5.</text:p>
      <text:p text:style-name="P22"/>
      <text:p text:style-name="P22"><text:soft-page-break/><text:s/>ARTÍCULO 11.- Beneficiarios por aﬁliados titulares. Pueden adquirir la calidad de beneficiarios: </text:p>
      <text:p text:style-name="P22"/>
      <text:p text:style-name="P22"><text:s/>1) El cónyuge del afiliado; </text:p>
      <text:p text:style-name="P22"/>
      <text:p text:style-name="P22"><text:s/>2) Los hijos solteros del afiliado hasta los 26 años de edad; </text:p>
      <text:p text:style-name="P22"/>
      <text:p text:style-name="P22"><text:s/>3) Los hijos solteros del cónyuge del afiliado, hasta los 26 años de edad; </text:p>
      <text:p text:style-name="P22"/>
      <text:p text:style-name="P22"><text:s/>4) La persona con la cual el afiliado convive y a quien da ostensible y estable trato familiar y a los hijos de esta en las condiciones del inciso 3, conforme a los requisitos que establece el directorio; </text:p>
      <text:p text:style-name="P22"/>
      <text:p text:style-name="P22"><text:s/>5) Los nietos del afiliado que están a su cargo, conforme a los requisitos que establece el Directorio. </text:p>
      <text:p text:style-name="P22"/>
      <text:p text:style-name="P22"><text:s/>Cesa el límite de edad si el beneficiario estuviera incapacitado para el trabajo remunerado <text:s/>y a cargo del afiliado titular cuyo auxilio <text:span text:style-name="T30">sea</text:span> imprescindible para el equilibrio de la economía particular de aquel. </text:p>
      <text:p text:style-name="P22"/>
      <text:p text:style-name="P22"><text:s/>ARTÍCULO 12.- Afiliados adherentes. Pueden ser afiliados adherentes: </text:p>
      <text:p text:style-name="P22"/>
      <text:p text:style-name="P22"><text:s/>1) Los profesionales matriculados que no conserven los efectos habilitantes de la inscripción conforme a los requisitos que establezca el directorio; </text:p>
      <text:p text:style-name="P22"/>
      <text:p text:style-name="P22"><text:s/>2) Los parientes por consanguinidad y afinidad de afiliados titulares y adherentes conforme a los requisitos que establezca el directorio. </text:p>
      <text:p text:style-name="P22"/>
      <text:p text:style-name="P22"><text:s text:c="2"/>ARTÍCULO 13.- Beneficiarios por afiliados adherentes. Pueden adquirir la calidad de beneficiarios de los afiliados adherentes: </text:p>
      <text:p text:style-name="P22"/>
      <text:p text:style-name="P25">1) El cónyuge del afiliado; </text:p>
      <text:p text:style-name="P25">2) Los hijos solteros del afiliado hasta los 26 años de edad; </text:p>
      <text:p text:style-name="P25"><text:soft-page-break/>3) Los hijos solteros del cónyuge del afiliado, hasta los 26 años de edad; </text:p>
      <text:p text:style-name="P22">4) La persona con la cual el afiliado convive y a quien da ostensible y estable trato familiar y a los hijos de ésta en las condiciones del inciso 3, conforme a los requisitos que establece el directorio; </text:p>
      <text:p text:style-name="P22">5) Los nietos del afiliado que están a su cargo, conforme a los requisitos que establece el directorio. </text:p>
      <text:p text:style-name="P22"/>
      <text:p text:style-name="P22"><text:s/>Los límites de edad establecidos en los artículos 11, incisos 2 y 3 y 13, incisos 2 y 3, se extienden a los treinta (30) años si la persona cursare estudios y estuviere a cargo del afiliado titular o del afiliado adherente. El Reglamento establece los requisitos para adquirir la calidad de beneficiario. </text:p>
      <text:p text:style-name="P22"/>
      <text:p text:style-name="P22"><text:s/>ARTÍCULO 1<text:span text:style-name="T79">4</text:span>.- Reglamentación de las prestaciones. El directorio establece para los afiliados titulares y adherentes y los beneficiarios derivados de ambas categorías, singulares regímenes de costos, de coberturas médico asistenciales y de causas de carencias de prestación y planes diferenciales para afiliados que durante el ejercicio <text:s/>hubieren efectuado aportes y contribuciones derivados de honorarios. </text:p>
      <text:p text:style-name="P22"/>
      <text:p text:style-name="P22"><text:s/>ARTÍCULO 1<text:span text:style-name="T79">5</text:span>.- Afiliados titulares en pasividad. Los afiliados titulares continúan como beneficiarios de los servicios de salud al obtener cualquiera de las prestaciones <text:s/>previsionales acordadas por el régimen de esta ley. Con ese fin se les deduce de sus haberes el importe mensual en la cantidad establecida por el directorio para cada período. El beneficiario puede renunciar al vínculo establecido con la Caja en virtud de esta norma <text:s/>manifestándolo de modo fehaciente.</text:p>
      <text:p text:style-name="P22"/>
      <text:p text:style-name="P22"><text:s/>ARTÍCULO 1<text:span text:style-name="T79">6</text:span>.- Beneficiarios por afiliados en pasividad. Prosiguen como beneficiarios de los servicios de salud quienes hubieren adquirido esa calidad de los afiliados titulares que obtienen prestaciones previsionales y continúan vinculados al régimen de prestaciones de salud, conforme lo previsto en el artículo precedente. </text:p>
      <text:p text:style-name="P22"/>
      <text:p text:style-name="P22"><text:soft-page-break/>ARTÍCULO 1<text:span text:style-name="T79">7</text:span>.- Causahabientes de afiliados titulares y adherentes. Los Causahabientes que hubieren adquirido la calidad de beneficiarios prosiguen en la misma categoría y con igual alcance luego del deceso del afiliado titular o adherente. </text:p>
      <text:p text:style-name="P22"/>
      <text:p text:style-name="P22"><text:s/>ARTÍCULO 1<text:span text:style-name="T79">8</text:span>.- Limitaciones institucionales. Los afiliados adherentes y los beneficiarios de cualquier categoría no participan en las asambleas, no integran el cuerpo electoral ni son elegidos componentes de los órganos de gobierno y fiscalización de la Caja. </text:p>
      <text:p text:style-name="P22"/>
      <text:p text:style-name="P22"><text:s/>ARTÍCULO <text:span text:style-name="T79">19</text:span>.- Beneficiarios del Régimen de Jubilaciones y Pensiones. Son beneficiarios de las prestaciones del Régimen de Jubilaciones y Pensiones los afiliados y las personas a ellos vinculadas en las condiciones que se determinan, desde el momento en que reúnen los requisitos previstos y soliciten su otorgamiento, y los que gocen de beneficios otorgados de conformidad a la ley 6.729 y sus modificatorias. </text:p>
      <text:p text:style-name="P22"/>
      <text:p text:style-name="P31"><text:s/>Capítulo <text:span text:style-name="T62">V</text:span></text:p>
      <text:p text:style-name="P31"><text:s/>Fondo de prestaciones de salud y de Jubilaciones y <text:span text:style-name="T62">P</text:span>ensiones </text:p>
      <text:p text:style-name="P22"/>
      <text:p text:style-name="P22"><text:s/>ARTÍCULO 2<text:span text:style-name="T79">0</text:span>.- Fondo de prestaciones de salud. El fondo de prestaciones de salud se forma con los recursos provenientes de las siguientes fuentes: </text:p>
      <text:p text:style-name="P22"/>
      <text:p text:style-name="P22"><text:s/><text:span text:style-name="T62">a</text:span>) Con el pago de aportes mensuales a cargo de los afiliados al sistema cuya modalidad y valor determina el directorio según <text:span text:style-name="T62">categorías</text:span> y planes de cobertura; </text:p>
      <text:p text:style-name="P22"/>
      <text:p text:style-name="P26"><text:s/><text:span text:style-name="T62">b</text:span>) Con el aporte a cargo de los profesionales comprendidos en el presente régimen equivalente a un cinco <text:span text:style-name="T62">(5 %) </text:span>por ciento aplicado sobre sus honorarios devengados; </text:p>
      <text:p text:style-name="P26"/>
      <text:p text:style-name="P26"><text:span text:style-name="T62">c</text:span>) Con una contribución solidaria del comitente consistente en un adicional equivalente al cinco <text:span text:style-name="T62">( 5%) </text:span>por ciento aplicado sobre los honorarios del <text:soft-page-break/>profesional y que será depositado, a favor de la Caja, de igual forma y en el mismo momento que el aporte del profesional; </text:p>
      <text:p text:style-name="P22"/>
      <text:p text:style-name="P22"><text:s/><text:span text:style-name="T62">d</text:span>) Con el aporte obligatorio solidario a cargo del universo de los matriculados cualquiera fuere la condición frente al régimen de salud. El aporte solidario se cancela mensualmente y su cuantía es equivalente al importe de la categoría uno de los aportes mensuales al régimen jubilatorio. El pago se ejecuta conjuntamente con éste; a este fin, la Caja liquida la acreencia e instrumenta la modalidad de cancelación. La cuota mensual de afiliación al régimen de salud absorbe al aporte solidario obligatorio hasta la cuantía de éste. </text:p>
      <text:p text:style-name="P22"/>
      <text:p text:style-name="P22"><text:s/><text:span text:style-name="T62">e</text:span>) Con el pago de coseguros cuya proporción sobre el valor de la prestación recibida determina el directorio conforme a la cobertura de cada plan y a las <text:span text:style-name="T62">características</text:span> y complejidad del servicio a recibir. </text:p>
      <text:p text:style-name="P22"/>
      <text:p text:style-name="P26"><text:s/>ARTÍCULO 2<text:span text:style-name="T79">1</text:span>.- Fondo de jubilaciones y pensiones. El fondo de jubilaciones y pensiones de las Cajas se forma con los recursos provenientes de las siguientes fuentes: </text:p>
      <text:p text:style-name="P26"><text:span text:style-name="T63">a</text:span>) Una cuota única de afiliación que fijan los directorios y que ingresa en la forma y tiempo establecidos en el artículo 8;</text:p>
      <text:p text:style-name="P22"/>
      <text:p text:style-name="P22"><text:s/><text:span text:style-name="T63">b</text:span>) Con la contribución solidaria del comitente consistente en el adicional del cinco <text:span text:style-name="T63">(5%) </text:span>por ciento sobre honorarios profesionales y depositados a nombre de la Caja; </text:p>
      <text:p text:style-name="P22"/>
      <text:p text:style-name="P22"><text:span text:style-name="T63">c</text:span>) Con el aporte equivalente al ocho <text:span text:style-name="T63">(8%)</text:span> por ciento sobre los honorarios profesionales y <text:s/>que cada profesional deposita a nombre de la Caja junto con el proveniente del inciso anterior; </text:p>
      <text:p text:style-name="P22"/>
      <text:p text:style-name="P22"><text:s/><text:span text:style-name="T64">d</text:span>) Con el aporte mensual, más uno con destino al pago del haber anual complementario, cuyo valor fijan los directorios por actos con motivación suficiente y conforme resulte de los estudios técnico actuarial cuyas proyecciones correspondan al período. El Directorio determina el valor de doce categorías <text:soft-page-break/>proporcionalmente progresivas; </text:p>
      <text:p text:style-name="P22"/>
      <text:p text:style-name="P22"><text:s/><text:span text:style-name="T64">e</text:span>) Con el aporte personal adicional y voluntario que realice el afiliado. </text:p>
      <text:p text:style-name="P22"/>
      <text:p text:style-name="P22"><text:s/>ARTÍCULO 2<text:span text:style-name="T79">2</text:span>.- integración común. Los fondos de los regímenes de Jubilaciones y Pensiones y de Prestaciones de Salud también se integran con: </text:p>
      <text:p text:style-name="P22"/>
      <text:p text:style-name="P22"><text:s/><text:span text:style-name="T64">a</text:span>) Los intereses que produzcan las inversiones de los fondos de reservas y rentas de sus bienes y servicios; </text:p>
      <text:p text:style-name="P22"/>
      <text:p text:style-name="P22"><text:s/><text:span text:style-name="T64">b</text:span>) El importe de las multas, recargos e intereses compensatorios y punitorios que se apliquen por incumplimiento de las obligaciones de pago; </text:p>
      <text:p text:style-name="P22"/>
      <text:p text:style-name="P22"><text:s/><text:span text:style-name="T64">c</text:span>) Los recursos provenientes de servicios prestados por la Caja; </text:p>
      <text:p text:style-name="P22"/>
      <text:p text:style-name="P22"><text:s/><text:span text:style-name="T64">d</text:span>) Las donaciones y legados que se hagan a favor de las Cajas con expreso destino <text:s/>a las prestaciones de jubilaciones y pensiones y de salud. </text:p>
      <text:p text:style-name="P22"/>
      <text:p text:style-name="P22"><text:s/>ARTÍCULO 2<text:span text:style-name="T79">3</text:span>.- Base de cálculo. Los aportes previstos en los artículos 21, inciso <text:span text:style-name="T65">b)</text:span> y 22, inciso <text:span text:style-name="T65">c)</text:span> y las contribuciones previstas en los artículos 21, inciso <text:span text:style-name="T65">c)</text:span> y 23, inciso <text:span text:style-name="T65">b)</text:span> se determinan sobre el monto de los honorarios devengados por el profesional, salvo que sean inferiores a los importes estipulados en las escalas arancelarias previstas para la especialidad, en cuyo caso la base de cálculo es la cantidad que corresponde al arancel <text:s/>vigente al momento de la celebración del contrato de prestación del servicio. </text:p>
      <text:p text:style-name="P22"/>
      <text:p text:style-name="P22"><text:s/>ARTÍCULO 2<text:span text:style-name="T79">4</text:span>.- Prohibición de disponibilidad de aportes y contribuciones. Los Colegios profesionales tienen prohibido acordar moratorias, otorgar franquicias, celebrar acuerdos que dispensen, reduzcan o difieran las obligaciones de aportes y contribuciones y, en general, todo acto que importe disponer sobre el valor de las aportaciones y contribuciones a los fondos de salud y de jubilaciones y pensiones que administra la Caja. De hacerlo el acto es nulo y la Caja puede reclamar el pago de las diferencias que resulten a los otorgantes y a los <text:soft-page-break/>beneficiarios del privilegio. </text:p>
      <text:p text:style-name="P22"/>
      <text:p text:style-name="P22"><text:s/>ARTÍCULO 2<text:span text:style-name="T79">5</text:span>.- Escala de aportación mensual. Los aportes mensuales al Fondo de Jubilaciones y Pensiones se pagan según una escala de seis categorías cuyos valores básicos siguen una progresión aritmética. La escala se amplía según la misma progresión y porcentajes de relación a fin de agregar las mayores categorías obtenidas por el aporte y <text:s/><text:span text:style-name="T66">l</text:span>a contribución provenientes de honorarios y de los aportes personales adicionales y voluntarios. </text:p>
      <text:p text:style-name="P22"/>
      <text:p text:style-name="P35"><text:span text:style-name="T42"><text:s/></text:span><text:span text:style-name="T43">ARTÍCULO 2</text:span><text:span text:style-name="T44">6</text:span><text:span text:style-name="T37"> -</text:span><text:span text:style-name="T38"> </text:span><text:span text:style-name="T40">Permanencia mínima obligatoria.</text:span><text:span text:style-name="T41"> </text:span><text:span text:style-name="T38">Los afiliados pagan los aportes mensuales según el valor de las siguientes categorías, si no optaren por otra superior: </text:span><text:span text:style-name="T39">a)</text:span><text:span text:style-name="T38"> el de la categoría uno desde el inicio de la afiliación, durante los cuatro primeros <text:s/>años; </text:span></text:p>
      <text:p text:style-name="P35"><text:span text:style-name="T39">b)</text:span><text:span text:style-name="T38"> el de la categoría dos desde el quinto año hasta el octavo año; </text:span></text:p>
      <text:p text:style-name="P35"><text:span text:style-name="T39">c)</text:span><text:span text:style-name="T38"> el de la categoría tres a partir del noveno año y hasta el décimo segundo año; </text:span><text:span text:style-name="T39">d)</text:span><text:span text:style-name="T38"> el de la categoría cuatro a partir del décimo tercer año hasta el décimo sexto año; </text:span></text:p>
      <text:p text:style-name="P35"><text:span text:style-name="T38">e</text:span><text:span text:style-name="T39">)</text:span><text:span text:style-name="T38"> el de la categoría quinta a partir del décimo séptimo año y hasta el vigésimo; </text:span><text:span text:style-name="T39">f)</text:span><text:span text:style-name="T38"> el de la categoría sexta a partir del vigésimo primer año hasta el vigésimo sexto;</text:span></text:p>
      <text:p text:style-name="P35"><text:span text:style-name="T39">g)</text:span><text:span text:style-name="T38"> el de la categoría quinta a partir del vigésimo séptimo año hasta el vigésimo noveno; </text:span></text:p>
      <text:p text:style-name="P35"><text:span text:style-name="T39">h)</text:span><text:span text:style-name="T38"> el de la categoría cuarta a partir del trigésimo año hasta el trigésimo segundo año; </text:span><text:span text:style-name="T39">e,</text:span></text:p>
      <text:p text:style-name="P35"><text:span text:style-name="T39">i)</text:span><text:span text:style-name="T38"> el de la categoría tercera desde el trigésimo tercer año transcurrido desde la matriculación originaria y hasta el límite del tiempo mínimo con aportes establecido por la presente ley. Esta categoría es obligatoria para los aportes que el afiliado prosiga realizando hasta la fecha de cese de la afiliación. El cambio de categoría acontece con la liquidación de la cuota de enero de cada año, el año precedente se cuenta como período anual entero, aunque sólo hubiere transcurrido una fracción del lapso anual. </text:span></text:p>
      <text:p text:style-name="P22"><text:span text:style-name="T26">Los directorios pueden establecer franquicias o exenciones en el pago de los aportes mensuales durante el primer año de la matriculación originaria; la </text:span><text:soft-page-break/><text:span text:style-name="T26">asamblea puede extender el beneficio por otro año mediante resolución fundada en base al cálculo actuarial ejecutado a estos fines. <text:s/></text:span></text:p>
      <text:p text:style-name="P28"/>
      <text:p text:style-name="P22">ARTÍCULO 2<text:span text:style-name="T79">7</text:span>.- Modificación de la contribución. A iniciativa del directorio, la asamblea puede reducir el porcentaje o suspender la aplicación del aporte y de <text:span text:style-name="T66">l</text:span>a contribución que establecen el artículo 21, incisos <text:span text:style-name="T66">b)</text:span> y <text:span text:style-name="T66">c)</text:span>. La resolución del directorio debe fundarse en la existencia de superávit en el ejercicio anterior y en el equilibrio del presupuesto del Régimen de Prestaciones de Salud mientras dure la medida. </text:p>
      <text:p text:style-name="P22"/>
      <text:p text:style-name="P22"><text:s/>ARTÍCULO 2<text:span text:style-name="T79">8</text:span>.- Afectación de retenciones y contribuciones al Régimen de Prestaciones de Salud al pago de cuotas periódicas de aportación del año inmediato siguiente. A propuesta del directorio la asamblea puede autorizar que una proporción de retenciones y contribuciones destinadas al Régimen de Prestaciones de Salud se apliquen a la cancelación de cuotas periódicas de aportación que se devenguen en el año inmediato siguiente. El directorio al fundar la iniciativa debe exponer información suficiente que compruebe que la medida no afecta la cantidad, variedad, complejidad y cuantía de las prestaciones médico asistenciales vigentes al momento de su sanción. </text:p>
      <text:p text:style-name="P22"/>
      <text:p text:style-name="P22"><text:s/>El aporte personal proveniente de la retención de honorarios se asienta en una cuenta particular del afiliado y se aplica al pago de las cuotas mensuales al régimen de salud que se devenguen en el año inmediato siguiente. Si al cabo del ejercicio de este período hubiere excedentes respecto del saldo de la cuenta del año anterior, la cantidad resultante se reintegra al afiliado dentro de los primeros dos meses del año subsiguiente. </text:p>
      <text:p text:style-name="P22"/>
      <text:p text:style-name="P22"><text:s/>ARTÍCULO <text:span text:style-name="T79">29</text:span>.- Afectación de aportes y contribuciones derivadas de honorarios al Régimen de Jubilaciones y Pensiones a la cancelación de cuotas de aportes mensuales del año inmediato siguiente. A iniciativa del directorio la asamblea puede autorizar a los afiliados al régimen de jubilaciones y pensiones a que dispongan de los aportes y contribuciones derivados de honorarios para cancelar anticipadamente todas o algunos de las cuotas de aportes mensuales que se <text:soft-page-break/>devengaran en el año inmediato siguiente. El directorio debe fundar la propuesta mediante estudios actuariales que corroboren que la medida no alterará sustancialmente los parámetros a largo plazo. </text:p>
      <text:p text:style-name="P22"/>
      <text:p text:style-name="P22"><text:s/>ARTÍCULO 3<text:span text:style-name="T79">0</text:span>.- Requisito para la aplicación de las medidas previstas en los artículos 28, 29 y 30. El directorio comunica a Ia otra Caja la resolución asamblearia si ésta hubiere aprobado las medidas que autorizan los articulos 28, 29 y 30 la aplica si dentro del plazo de sesenta (60) días a contar de Ia recepción de la comunicación no hubiere oposición de la asamblea de Ia Caja a la que se envió Ia consulta. Los miembros del directorio o los delegados que éstos designen de la Caja iniciadora pueden asistir a la asamblea de la Caja consultada con voz para explicar el proyecto enviado e intervenir en las deliberaciones. </text:p>
      <text:p text:style-name="P22"/>
      <text:p text:style-name="P22"><text:s/>ARTÍCULO 3<text:span text:style-name="T79">1</text:span>- Reglamentación. El directorio, de no hacerlo <text:span text:style-name="T73">l</text:span>a asamblea, <text:span text:style-name="T45">regula</text:span> los acuerdos autorizados en los artículos 29 y 30. </text:p>
      <text:p text:style-name="P22"/>
      <text:p text:style-name="P27"><text:s/>ARTÍCULO 3<text:span text:style-name="T79">2</text:span>.- Prescripción. Las acreencias de la Caja en concepto de aportes y contribuciones a los fondos de prestaciones de salud y de jubilaciones y pensiones prescriben a los diez (10) años. El plazo comienza desde la fecha en que el crédito es exigible al deudor. </text:p>
      <text:p text:style-name="P44"/>
      <text:p text:style-name="P37"><text:span text:style-name="T58">ARTÍCULO 3</text:span><text:span text:style-name="T59">3</text:span><text:span text:style-name="T58"> -</text:span><text:span text:style-name="T26"> </text:span><text:span text:style-name="T71">Gastos de funcionamiento. </text:span><text:span text:style-name="T26">Para solventar gastos de funcionamiento de las Cajas, las cuotas por aportaciones de los afiliados al régimen de jubilaciones y pensiones están acrecidas por una alícuota no superior al diez por ciento del valor de la categoría tres de aportes mensuales a ese régimen.</text:span> </text:p>
      <text:p text:style-name="P22"/>
      <text:p text:style-name="P22"><text:s/>ARTÍCULO 3<text:span text:style-name="T79">4</text:span>.- Inversión de los fondos. Cierre del ejercicio. Las inversiones que realice la Caja provienen de fondos disponibles y deben cumplir requisitos de seguridad y liquidez de acuerdo con la reglamentación y resoluciones del directorio; pueden aplicarse a: </text:p>
      <text:p text:style-name="P22"/>
      <text:p text:style-name="P22"><text:s/><text:span text:style-name="T73">a</text:span>) La adquisición de títulos públicos; </text:p>
      <text:p text:style-name="P22"><text:soft-page-break/></text:p>
      <text:p text:style-name="P22"><text:s/><text:span text:style-name="T73">b</text:span>) La adquisición de inmuebles destinados a obtener renta; </text:p>
      <text:p text:style-name="P22"/>
      <text:p text:style-name="P22"><text:s/><text:span text:style-name="T73">c</text:span>) Empréstitos a sus afiliados con garantías reales o fianzas personales suficientes de conformidad a las modalidades que establece el directorio; </text:p>
      <text:p text:style-name="P22"/>
      <text:p text:style-name="P22"><text:s/><text:span text:style-name="T73">d</text:span>) Depósitos a plazo u otras modalidades corrientes de colocaciones en entidades financieras; </text:p>
      <text:p text:style-name="P22"/>
      <text:p text:style-name="P22"><text:s/><text:span text:style-name="T73">e</text:span>) Otras inversiones que cumplan con los requisitos establecidos en la primera parte <text:s/>de este artículo. </text:p>
      <text:p text:style-name="P22"/>
      <text:p text:style-name="P27"><text:s/>El ejercicio económico financiero de las Cajas cierra el 31 de diciembre de cada año. </text:p>
      <text:p text:style-name="P27"/>
      <text:p text:style-name="P32">Capítulo <text:span text:style-name="T73">VI</text:span> </text:p>
      <text:p text:style-name="P32">Modalidades y control del pago de aportes y contribuciones </text:p>
      <text:p text:style-name="P22"/>
      <text:p text:style-name="P22"><text:s/>ARTÍCULO 3<text:span text:style-name="T79">5</text:span>.- Modalidades del pago y mora. Los aportes mensuales al Régimen de Prestaciones de Salud se paga por mes adelantado, los del régimen de Jubilaciones y Pensiones se paga por mes vencido; el Directorio establece el término de los pagos. El incumplimiento causa la mora del deudor, quien debe abonar <text:span text:style-name="T73">Lo</text:span> que adeuda al valor vigente a la fecha del pago. </text:p>
      <text:p text:style-name="P22"/>
      <text:p text:style-name="P22"><text:s/>La cantidad resultante de los intereses compensatorios y punitorios que fija la reglamentación integra el importe adeudado. </text:p>
      <text:p text:style-name="P22"/>
      <text:p text:style-name="P36"><text:s/>ARTÍCULO 3<text:span text:style-name="T79">6</text:span>.- Pago y control de servicios documentados. Los servicios profesionales que <text:span text:style-name="T74">generan</text:span> documentos que deben presentarse para autorización o control de órganos públicos o entidades profesionales, se ingresan con la constancia expedida por la Caja de que se han pagado los aportes y las contribuciones establecidos en los artículos 21, incisos <text:span text:style-name="T73">b) y c)</text:span> y 22, incisos <text:span text:style-name="T73">b) y c)</text:span></text:p>
      <text:p text:style-name="P22"><text:soft-page-break/></text:p>
      <text:p text:style-name="P22"><text:s/>Los órganos y entidades competentes no ejercen la actividad de autorización o control respecto de la documentación presentada con esa finalidad, sin la atestación de la Caja de que se ha satisfecho el pago; el incumplimiento de este deber crea en la persona que dio <text:s/>curso al trámite responsabilidad solidaria por el importe que se omitió depositar. </text:p>
      <text:p text:style-name="P22"/>
      <text:p text:style-name="P22"><text:s/>ARTÍCULO 3<text:span text:style-name="T79">7</text:span>- Pago de servicios no documentados y con factura. Los aportes y las contribuciones se pagan dentro de los quince días desde la fecha de Ia factura si el trabajo profesional no se instrumenta en documentos o no ha sido presentado ante órganos de autorización o control o entidades profesionales. </text:p>
      <text:p text:style-name="P22"/>
      <text:p text:style-name="P22"><text:s/>ARTÍCULO 3<text:span text:style-name="T79">8</text:span>- Acuerdos con colegios profesionales. El ejercicio profesional que no se instrumente en documentación que deba ser presentada ante los órganos de autorización o control o ante entidades profesionales y cuya remuneración no cause obligación de emitir factura, se regla mediante acuerdos otorgados entre la Caja y el Colegio de la incumbencia, por una parte, y por la otra la persona que encarga el servicio y el profesional que lo preste. </text:p>
      <text:p text:style-name="P22"/>
      <text:p text:style-name="P22"><text:s/>La Caja y los colegios promueven tratativas para el otorgamiento de tales convenios. </text:p>
      <text:p text:style-name="P22"/>
      <text:p text:style-name="P22"><text:s/>ARTÍCULO <text:span text:style-name="T79">39</text:span>.- Requisitos de los acuerdos con colegios profesionales. Además de las condiciones estipuladas por las partes, los acuerdos referidos en el artículo anterior deben: </text:p>
      <text:p text:style-name="P22"/>
      <text:p text:style-name="P22"><text:s/><text:span text:style-name="T73">a</text:span>) Alcanzar a todos los profesionales de la misma incumbencia que prestan servicio habitual para la misma persona; </text:p>
      <text:p text:style-name="P22"/>
      <text:p text:style-name="P22"><text:s/><text:span text:style-name="T73">b</text:span>) Determinar la cantidad de las participaciones a los fondos de prestaciones y la modalidad de pago; </text:p>
      <text:p text:style-name="P22"/>
      <text:p text:style-name="P22"><text:s/><text:span text:style-name="T73">c</text:span>) Establecer modalidades de control del cumplimiento de los pagos. Las <text:soft-page-break/>modalidades que se fijen en los convenios, durante su vigencia, pueden extenderse a los servicios profesionales que se documenten o facturen por trabajos profesionales <text:s/>destinados a la regularización administrativa de obras cuyo trámite de control o aprobación no fue iniciado o concluido. </text:p>
      <text:p text:style-name="P22"/>
      <text:p text:style-name="P22">ARTÍCULO 4<text:span text:style-name="T79">0</text:span>- Delegación del control. La Caja mediante convenios puede delegar en los colegios profesionales el ejercicio del control del pago de los aportes y contribuciones <text:span text:style-name="T57">que corresponda realizar a la misma.</text:span></text:p>
      <text:p text:style-name="P33"/>
      <text:p text:style-name="P22">ARTÍCULO 4<text:span text:style-name="T79">1</text:span>- Omisión de documentar o comunicar. Comprobada la omisión de </text:p>
      <text:p text:style-name="P22"><text:s/>documentar una obra o servicio o la omisión de presentar la documentación que corresponde a la obra o el servicio, la Caja conmina al profesional y a quien le encargó el trabajo para que en el plazo que les fija, no menor de quince días, le presenten la documentación pendiente de entrega y los comprobantes del pago del aporte y la contribución solidaria. </text:p>
      <text:p text:style-name="P22"/>
      <text:p text:style-name="P22"><text:s/>La intimación, tanto al profesional como al comitente o al propietario, se hace bajo apercibimiento de que la omisión de contestar o de cumplir con el pago o el pago de una cantidad menor a la debida da lugar a que la Caja determine los importes que se adeudan por aportes y contribuciones observando la modalidad del artículo 4<text:span text:style-name="T79">2</text:span>. </text:p>
      <text:p text:style-name="P22"/>
      <text:p text:style-name="P22"><text:s/>El pago de las contribuciones es a cargo del profesional cuando la Caja desconozca la identidad del comitente o al propietario. </text:p>
      <text:p text:style-name="P22"/>
      <text:p text:style-name="P22"><text:s/>ARTÍCULO 4<text:span text:style-name="T79">2</text:span>.- Determinación de oficio. Ante la falta de cumplimiento de pago de los aportes correspondientes a una tarea profesional la Caja dará vista al Colegio competente para que determine e informe, en un plazo no mayor de quince días hábiles, las unidades <text:s/>o escalas de honorarios aplicables, en base a los cuales se confecciona la liquidación de los aportes y contribuciones adeudados. </text:p>
      <text:p text:style-name="P22"/>
      <text:p text:style-name="P22"><text:s/>En caso de incumplimiento de lo indicado anteriormente, la Caja podrá <text:soft-page-break/>determinar de oficio los aportes y contribuciones tomando en cuenta los elementos conocidos que permiten definir las características del servicio que se considera prestado y su ajuste a las unidades o escalas de honorarios aplicables vigentes a la fecha del vencimiento del plazo fijado en la intimación. </text:p>
      <text:p text:style-name="P22"/>
      <text:p text:style-name="P22"><text:s/>La liquidación se practica mediante estimación si los elementos conocidos solo permiten <text:s/>presumir las características del servicio que se considera prestado. </text:p>
      <text:p text:style-name="P22"/>
      <text:p text:style-name="P22">ARTÍCULO 4<text:span text:style-name="T79">3</text:span>- Objeción de la liquidación y trámite. La liquidación de oficio se notifica a los obligados al pago, quienes pueden objetarla dentro de cinco días hábiles. </text:p>
      <text:p text:style-name="P22"/>
      <text:p text:style-name="P22">A la objeción se le aplica el trámite del procedimiento sumarisimo del Código Procesal Civil y Comercial de la Provincia; solo es admisible la prueba documental, de informes técnicos <text:s/>y la informativa. La Caja resuelve la objeción y lo comunica al interesado. </text:p>
      <text:p text:style-name="P22"/>
      <text:p text:style-name="P22">ARTÍCULO 4<text:span text:style-name="T79">4</text:span>- Ejecución. El importe resultante de la liquidación de oficio luego de que esté firme, se ejecuta mediante el procedimiento de ejecución de sentencia previsto en el Código Procesal Civil y Comercial de la Provincia. </text:p>
      <text:p text:style-name="P22"/>
      <text:p text:style-name="P22"><text:s/>ARTÍCULO 4<text:span text:style-name="T79">5</text:span>.- Mora de los afiliados. Efectos. El incumplimiento del pago de los aportes y de los coseguros en su totalidad y en los plazos que fija la reglamentación, causa la mora del deudor. Esta produce la pérdida del derecho a los beneficios y Ia interrupción de los efectos de la afiliación. Ambos derechos se recuperan con el pago de los importes adeudados y luego de transcurrido el lapso de carencia que determine la <text:s/>reglamentación. La interrupción de la afiliación alcanza a los derechos institucionales previstos en esta ley. </text:p>
      <text:p text:style-name="P22"/>
      <text:p text:style-name="P27">ARTÍCULO 4<text:span text:style-name="T79">6</text:span>.- Juicio de apremio. La Caja reclama los créditos provenientes de los incumplimientos previstos en los artículos 21, 22 y 105 mediante el procedimiento del juicio de apremio del Código Procesal Civil y Comercial de la Provincia. Es título de ejecución la liquidación que la Caja expide de los importes <text:soft-page-break/>adeudados. El título debe contener: </text:p>
      <text:p text:style-name="P27"><text:span text:style-name="T73">a)</text:span> lugar y fecha de emisión; </text:p>
      <text:p text:style-name="P27"><text:span text:style-name="T73">b)</text:span> nombre del obligado; </text:p>
      <text:p text:style-name="P27"><text:span text:style-name="T73">c)</text:span> indicación precisa del concepto que se reclama, período liquidado, importe del crédito y los intereses calculados hasta la fecha de la liquidación; y,</text:p>
      <text:p text:style-name="P27"><text:span text:style-name="T73">d)</text:span> la firma del presidente del directorio. </text:p>
      <text:p text:style-name="P22"/>
      <text:p text:style-name="P36"><text:s/>ARTÍCULO 4<text:span text:style-name="T79">7</text:span>.- Reglamentación. La Caja <text:span text:style-name="T31">determinará</text:span> los procedimientos que se aplican <text:s/>para los pagos de los aportes y contribuciones y su documentación. Capítulo 7 Prestaciones del Régimen de Jubilaciones y Pensiones.</text:p>
      <text:p text:style-name="P22"/>
      <text:p text:style-name="P22">ARTÍCULO 4<text:span text:style-name="T79">8</text:span>.- Prestaciones. Las prestaciones del Régimen de Jubilaciones y Pensiones son: </text:p>
      <text:p text:style-name="P22"/>
      <text:p text:style-name="P22"><text:s/>1) Jubilación Ordinaria; </text:p>
      <text:p text:style-name="P22"/>
      <text:p text:style-name="P22"><text:s/>2) Jubilación por edad avanzada; </text:p>
      <text:p text:style-name="P22"/>
      <text:p text:style-name="P22"><text:s/>3) Pensión por incapacidad transitoria; </text:p>
      <text:p text:style-name="P22"/>
      <text:p text:style-name="P22"><text:s/>4) Jubilación por incapacidad total y permanente; </text:p>
      <text:p text:style-name="P22"/>
      <text:p text:style-name="P22"><text:s/>5) Pensión por fallecimiento del afiliado o beneficiario. </text:p>
      <text:p text:style-name="P22"/>
      <text:p text:style-name="P22"><text:s/>ARTÍCULO <text:span text:style-name="T79">49</text:span>.- Características de las prestaciones. Liquidación. Resolución del directorio. Las prestaciones son personalísimas, intransferibles e imprescriptibles y compatibles con beneficios previsionales otorgados por otros regímenes públicos o <text:s/>privados. Los haberes son inembargables salvo por alimentos y Iitis expensas y por créditos de <text:span text:style-name="T56">l</text:span>a Caja. </text:p>
      <text:p text:style-name="P22"/>
      <text:p text:style-name="P22"><text:s/>El derecho a las prestaciones es ejercido por voluntad del afiliado quien no puede ser obligado a someterse al régimen de sus beneficios. La atestación de la cancelación de la inscripción matricular otorgada por el colegio competente debe <text:soft-page-break/>acompañar la solicitud de los beneficios de jubilación o de pensión por incapacidad transitoria. </text:p>
      <text:p text:style-name="P22"/>
      <text:p text:style-name="P22"><text:s/>Las prestaciones se <text:span text:style-name="T56">Liquidan</text:span> desde que se peticionan en la forma que dispone el reglamento. Los actos dirigidos a <text:span text:style-name="T56">obtenerlas</text:span> y la percepción de los haberes pueden ser ejercidos por los afiliados o los beneficiarios o sus representantes legales o convencionales. </text:p>
      <text:p text:style-name="P22"/>
      <text:p text:style-name="P22">Para tener derecho al haber el afiliado no debe adeudar aportes. La reglamentación dispone sobre las modalidades de aplicación de esta regla. </text:p>
      <text:p text:style-name="P22"/>
      <text:p text:style-name="P22">La resolución del Directorio acordando o denegando la prestación debe motivarse; la resolución favorable es comunicada de inmediato al colegio respectivo para que cancele la matrícula del profesional. </text:p>
      <text:p text:style-name="P22"/>
      <text:p text:style-name="P22"><text:s/>ARTÍCULO 5<text:span text:style-name="T79">0</text:span>.- Suspensión de las prestaciones. Causas. La jubilación es vitalicía pero se suspende por: </text:p>
      <text:p text:style-name="P22"/>
      <text:p text:style-name="P22"><text:span text:style-name="T73">a</text:span>) El ejercicio de la profesión en cualquier parte del país. No se entiende como ejercicio profesional la actuación en interés propio o encargos o en funciones <text:s/>desempeñadas “ad honorem”. </text:p>
      <text:p text:style-name="P22"/>
      <text:p text:style-name="P22"><text:span text:style-name="T73">b</text:span>) No cumplir en la oportunidad que se exija con la presentación de la certificación de vivencia. </text:p>
      <text:p text:style-name="P22"/>
      <text:p text:style-name="P22">ARTÍCULO 5<text:span text:style-name="T79">1</text:span>- Regreso al ejercicio profesional. El jubilado puede volver a ejercer la profesión en cuyo caso lo hace saber a la Caja por medio fehaciente con una anticipación no menor de diez días a la fecha del regreso a la actividad. </text:p>
      <text:p text:style-name="P22"/>
      <text:p text:style-name="P22"><text:s/>La Caja suspende el pago del haber por el tiempo que dure el ejercicio profesional el que no puede ser inferior a doce meses. El jubilado que regresa a la actividad profesional debe cumplir con el pago de aportes mensuales y de aportes y contribuciones derivadas de honorarios; al volver al retiro jubilatorio su <text:soft-page-break/>haber se ajusta conforme al promedio de los <text:s/>nuevos aportes y contribuciones sin que la categoría resultante pueda ser menor a la que tenía acordada. </text:p>
      <text:p text:style-name="P22"/>
      <text:p text:style-name="P22">ARTÍCULO 5<text:span text:style-name="T79">2</text:span>- Falta de comunicación. Consecuencias. El jubilado que no cumpliera el requisito de comunicar a la Caja el regreso al ejercicio profesional y percibiera el haber del beneficio, debe restituir el importe con sus accesorios y es pasible de sanción pecuniaria consistente en una multa cuya cantidad, que no supera el décuplo de lo cobrado indebidamente, aplica prudencialmente el directorio de conformidad a las circunstancias del caso, mediante acto motivado y luego de oír al infractor. </text:p>
      <text:p text:style-name="P22"/>
      <text:p text:style-name="P22"><text:s/>ARTÍCULO 5<text:span text:style-name="T79">3</text:span>- Cancelación de la matrícula. Efectos. El afiliado al que por cualquier causa se le cancele la matrícula extingue su afiliación a Ia Caja; solo mantiene sus derechos respecto a la jubilación ordinaria, por lo que la afiliación puede ser discontinua y acumulativa. </text:p>
      <text:p text:style-name="P22"/>
      <text:p text:style-name="P22"><text:s/>El profesional que recupera su cualidad de afiliado puede obtener las prestaciones previstas en el artículo 49, incisos <text:span text:style-name="T73">a), b), c) y d)</text:span> luego de transcurrido cuatro años o el tiempo de la desafiliación si fuere menor, salvo que en ese mismo lapso hubiere aportado <text:s/>a otro régimen previsional vinculado a convenios de reconocimiento recíproco de servicios otorgados por la Caja. </text:p>
      <text:p text:style-name="P22"/>
      <text:p text:style-name="P22"><text:s/>ARTÍCULO 5<text:span text:style-name="T79">4</text:span>.- Haber jubilatorio máximo. El haber jubilatorio máximo es la cantidad que corresponda a la categoría vigésima quinta en la escala de beneficios. Cada año se paga a los beneficiarios un haber mensual complementario de jubilación o pensión; la oportunidad <text:s/>del pago es la que determina el régimen nacional del sueldo anual complementario. </text:p>
      <text:p text:style-name="P22"/>
      <text:p text:style-name="P22"><text:s/>ARTÍCULO 5<text:span text:style-name="T79">5</text:span>.- Jubilación ordinaria. Condiciones exigibles: Son requisitos para la jubilación ordinaria: </text:p>
      <text:p text:style-name="P22"/>
      <text:p text:style-name="P22"><text:span text:style-name="T73">a</text:span>) Tener cumplidos sesenta y cinco años de edad a la fecha de la solicitud y, </text:p>
      <text:p text:style-name="P22"/>
      <text:p text:style-name="P22"><text:soft-page-break/><text:span text:style-name="T73">b</text:span>) Acreditar no menos de treinta y cinco (35) años de aportes continuos o discontinuos al Fondo de jubilaciones y pensiones de la Caja. </text:p>
      <text:p text:style-name="P22"/>
      <text:p text:style-name="P22"><text:s/>ARTÍCULO 5<text:span text:style-name="T79">6</text:span>.- Determinación del haber jubilatorio. El haber jubilatorio se determina según el promedio ponderado de las categorías a que el afiliado hubiere estado aportando, calculándose en base a los números índices que son concordantes con los de las categorías y computándose los mejores treinta y cinco años de aportación. </text:p>
      <text:p text:style-name="P22"/>
      <text:p text:style-name="P23"><text:s/>ARTÍCULO 5<text:span text:style-name="T79">7</text:span>.- Jubilación por edad avanzada. Requisitos. Tienen derecho al beneficio de jubilación por edad avanzada los afiliados que acrediten los siguientes requisitos: </text:p>
      <text:p text:style-name="P23"/>
      <text:p text:style-name="P23">1°) Haber cumplido setenta años de edad a la fecha de la solicitud del beneficio.</text:p>
      <text:p text:style-name="P23"/>
      <text:p text:style-name="P23">2°) Haber efectuado aportes o contribuciones al Fondo de jubilaciones y pensiones de la Caja durante quince años continuados e inmediatos anteriores a la fecha de la solicitud del beneficio o durante cuatro años continuos inmediatos anteriores a la fecha de solicitud <text:s/>con más veintiún años discontinuos. </text:p>
      <text:p text:style-name="P22"/>
      <text:p text:style-name="P22"><text:s/>3°) Cancelar la inscripción en la matrícula. </text:p>
      <text:p text:style-name="P22"/>
      <text:p text:style-name="P22"><text:s/>El haber de la Jubilación por edad avanzada se calcula asignándole un ocho coma cinco por ciento del haber de la jubilación ordinaria correspondiente a la categoria por cada tres años de aportes o contribuciones o fracción mayor a dos años. </text:p>
      <text:p text:style-name="P22"/>
      <text:p text:style-name="P22"><text:s/>ARTÍCULO 5<text:span text:style-name="T79">8</text:span>.- Pensión transitoria por incapacidad total. Tiene derecho a la pensión transitoria por incapacidad total el profesional que está en ejercicio de sus derechos de <text:s/>afiliado y se ¡ncapacita para la actividad profesional en forma total cualquiera sea su edad y tiempo efectivo de aportes. </text:p>
      <text:p text:style-name="P22"/>
      <text:p text:style-name="P22"><text:s/>ARTÍCULO <text:span text:style-name="T79">59</text:span>.- Incapacidad física y mental. Se considera incapacitado al afiliado <text:soft-page-break/>que queda impedido, física o mentalmente, para ejercer su profesión en forma total. El beneficio se otorga a partir de la fecha de presentación de la solicitud por el profesional, por un tercero en su nombre o desde la iniciación de oficio por Ia Caja del procedimiento <text:s/>pertinente en caso de imposibilidad notoria del afiliado y previa comprobación de la incapacidad a juicio del directorio de la Caja. </text:p>
      <text:p text:style-name="P22"/>
      <text:p text:style-name="P22"><text:s/>ARTÍCULO 6<text:span text:style-name="T79">0</text:span>.- Otorgamiento de la pensión. Comprobada la incapacidad del afiliado, se le otorga una pensión con carácter provisional. El beneficiario está obligado a someterse a las revisaciones periódicas que la Caja disponga durante el primer año, al vencimiento de cuyo plazo, de persistir la incapacidad, se la considera permanente. </text:p>
      <text:p text:style-name="P22"/>
      <text:p text:style-name="P22"><text:s/>ARTÍCULO 6<text:span text:style-name="T79">1</text:span>.- Declaración de la incapacidad. Junta Médica. La incapacidad es declarada por el directorio previo informe de una junta integrada por un médico designado a propuesta del Colegio de Médicos de la Provincia de Santa Fe y dos por el directorio. </text:p>
      <text:p text:style-name="P22"/>
      <text:p text:style-name="P22"><text:s/>La incapacidad que a juicio de la junta médica sea permanente se la declara sin necesidad de que transcurra el plazo indicado en el artículo anterior; En este caso se aplican las disposiciones relativas a la jubilación por incapacidad. EI directorio puede constituir en cualquier tiempo el órgano técnico médico que verifique la permanencia de la incapacidad; <text:s/>si el dictamen de la junta lo declara apto para ejercer la profesión cesa la pensión o jubilación. </text:p>
      <text:p text:style-name="P22"/>
      <text:p text:style-name="P22"><text:s/>ARTÍCULO 6<text:span text:style-name="T79">2</text:span>.- Monto del haber de la pensión por incapacidad. El haber de Ia pensión por incapacidad total es igual al setenta por ciento del que correspondiere a la jubilación <text:s/>por incapacidad y se paga durante un año. </text:p>
      <text:p text:style-name="P22"/>
      <text:p text:style-name="P22"><text:s/>ARTÍCULO 6<text:span text:style-name="T79">3</text:span>.- Monto del haber de la jubilación por incapacidad. Transcurrido el plazo de pago de la pensión o declarada <text:span text:style-name="T75">l</text:span>a incapacidad permanente, se otorga la jubilación por ese concepto. E<text:span text:style-name="T75">l</text:span> haber de la prestación se calcula en función del promedio de los aportes <text:s/>efectuados de acuerdo con las categorías y años de permanencia en cada una de ellas, reducidos conforme la siguiente escala: </text:p>
      <text:p text:style-name="P22"><text:soft-page-break/></text:p>
      <text:p text:style-name="P22"><text:span text:style-name="T75">a</text:span>) Hasta diez años de aportes el setenta por ciento; </text:p>
      <text:p text:style-name="P23"><text:span text:style-name="T75">b</text:span>) Hasta quince años de aportes el ochenta por ciento; </text:p>
      <text:p text:style-name="P22"><text:span text:style-name="T75">c</text:span>) Hasta veinte años de aportes el noventa por ciento; </text:p>
      <text:p text:style-name="P22"><text:span text:style-name="T75">d</text:span>) Más de veinte años de aportes el ciento por ciento. </text:p>
      <text:p text:style-name="P22"/>
      <text:p text:style-name="P22"><text:s/><text:span text:style-name="T75">El</text:span> haber <text:span text:style-name="T56">mínimo</text:span> es el que corresponde a Ia tercera categoría si el beneficiario no tuviere otra prestación previsional. </text:p>
      <text:p text:style-name="P22"/>
      <text:p text:style-name="P22"><text:s/>ARTÍCULO 6<text:span text:style-name="T79">4</text:span>.- Pensión por fallecimiento. Personas con derecho. Prelación. En caso de fallecimiento del afiliado en ejercicio de sus derechos, cualquiera fuera su edad y tiempo de aportes, o del beneficiario de jubilaciones, pensión por incapacidad o jubilación por incapacidad total y permanente, tienen derecho a la pensión las personas que a continuación se enumeran por orden de prelación: </text:p>
      <text:p text:style-name="P22"/>
      <text:p text:style-name="P22"><text:s/>1°) La viuda o el viudo; </text:p>
      <text:p text:style-name="P22"/>
      <text:p text:style-name="P22"><text:s/>2°) El cónyuge del causante unido en matrimonio de personas de un mismo sexo. </text:p>
      <text:p text:style-name="P22"/>
      <text:p text:style-name="P22"><text:s/>3°) La conviviente o el conviviente, fueren éstos de distinto o igual sexo del causante; </text:p>
      <text:p text:style-name="P22"/>
      <text:p text:style-name="P22">4°) Los hijos solteros, las hijas solteras y las hijas viudas, mientras no fueren beneficiarios de otras prestaciones previsionales o no contributivas, cualquiera fuere el régimen u organismo otorgante, mientras no optaren por la pensión que acuerda Ia presente ley, todos hasta los veintiún (21) años de edad. </text:p>
      <text:p text:style-name="P22"/>
      <text:p text:style-name="P22"><text:s/>La limitación de la edad no es aplicable en los casos que el derechohabiente padeciere de incapacidad laboral y hubiere estado a cargo del causante a la fecha del deceso o lo estuviere a la fecha de cumplir veintiún (21) años. Se considera al derechohabiente a cargo del causante cuando se hubiere comprobado notoria escasez o carencia de recursos personales y que la falta de su contribución <text:soft-page-break/>hubiere importado para aquél un desequilibrio esencial en su economía particular. </text:p>
      <text:p text:style-name="P22"/>
      <text:p text:style-name="P22"><text:s/>5°) Procede el beneficio para la conviviente o el conviviente de igual o distinto sexo si el causante fuere soltero, viudo, separado de hecho o divorciado y durante por lo menos cinco (5) años inmediatos anteriores al fallecimiento con la persona a quien brindaba ostensible y estable trato familiar. El plazo se reduce a dos años cuando exista descendencia reconocida por ambos convivientes. </text:p>
      <text:p text:style-name="P22"/>
      <text:p text:style-name="P22"><text:s/>La conviviente o el conviviente de uniones de personas de diferente o igual sexo excluyen al cónyuge si el matrimonio se hubiere resuelto por divorcio declarado judicialmente o al momento del deceso estuvieren separados de hecho sin voluntad de unirse o aconteciera el supuesto del articulo 2436 del Código Civil y Comercial, sin la excepción prevista al final de la norma citada. </text:p>
      <text:p text:style-name="P22"/>
      <text:p text:style-name="P22"><text:s/>La pensión es una prestación derivada del derecho a jubilación del causante que, en <text:s/>ningún caso, origina a su vez derecho a pensión. </text:p>
      <text:p text:style-name="P22"/>
      <text:p text:style-name="P22"><text:s/>ARTÍCULO 6<text:span text:style-name="T79">5</text:span>.- Concurrencia en el haber. La viuda o el viudo y la conviviente o el conviviente concurren en el derecho a Ia pensión con los hijos del causante conforme lo establece el inciso 3° del articulo 65. La mitad del haber corresponde, salvo el supuesto del penúltimo párrafo del artículo precedente, a la viuda o al viudo o a la conviviente o al conviviente y la otra, en forma proporcional, a los demás concurrentes. El viudo o la viuda concurren por partes iguales con la o el conviviente si el o la causante hubiera incurrido en la causa de separación personal o divorcio o el o la causante hubiere estado contribuyendo al pago de alimentos o éstos hubieran sido demandados judicialmente. La extinción del derecho de algún concurrente acrece la participación de los demás en la proporción correspondiente. El derecho de la viuda o viudo o de Ia conviviente o el conviviente acrece cuanto se extingue el del último concurrente. </text:p>
      <text:p text:style-name="P22"/>
      <text:p text:style-name="P22"><text:s/>ARTÍCULO 6<text:span text:style-name="T79">6</text:span>.- Atribuciones de la Caja. La Caja decide sobre la validez y efectos de los actos del estado civil invocados por quienes reclaman la prestación y reglamenta, en los límites de la ley, el procedimiento y requisitos para <text:soft-page-break/>comprobarlos. </text:p>
      <text:p text:style-name="P22"/>
      <text:p text:style-name="P22"><text:s/>ARTÍCULO 6<text:span text:style-name="T79">7</text:span>.- Monto del haber de pensión. El monto del haber es equivalente al <text:s/>ochenta por ciento del de la jubilación ordinaria o al ciento por ciento del de la jubilación por incapacidad si el causante fuere beneficiario de alguna de estas prestaciones. De fallecer durante el ejercicio de la actividad profesional o mientras recibe la pensión por incapacidad el monto del haber de la pensión es equivalente al ochenta por ciento del que corresponda a la jubilación ordinaria calculado en base al promedio ponderado de las <text:s/>categorías y tiempo a las que el causante hubiese aportado afectado por la escala de reducción del articulo 64. </text:p>
      <text:p text:style-name="P22"/>
      <text:p text:style-name="P22"><text:s/>ARTÍCULO 6<text:span text:style-name="T79">8</text:span>.- Pago del haber de pensión. El haber de la pensión se hace efectivo desde la fecha del deceso del causante si la solicitud fuera presentada dentro de los noventa días siguientes o desde la fecha de presentación si hubiere transcurrido un tiempo mayor. </text:p>
      <text:p text:style-name="P22"/>
      <text:p text:style-name="P22"><text:s/>ARTÍCULO <text:span text:style-name="T79">69</text:span>.- Casos de indignidad y desheredación. No tienen derecho a pensión los derechos habientes en caso de indignidad o desheredación de acuerdo con las disposiciones del Código Civil y Comercial. </text:p>
      <text:p text:style-name="P22"/>
      <text:p text:style-name="P22"><text:s/>ARTÍCULO 7<text:span text:style-name="T79">0</text:span>.- Extinción del derecho a percibir el haber de pensión. El derecho a percibir el haber de pensión se extingue: </text:p>
      <text:p text:style-name="P22"/>
      <text:p text:style-name="P23"><text:span text:style-name="T75">a</text:span>) Con <text:span text:style-name="T56">La</text:span> muerte del beneficiario o su fallecimiento presunto declarado judicialmente; </text:p>
      <text:p text:style-name="P23"><text:span text:style-name="T75">b</text:span>) Para los derechohabientes cuyos derechos estuvieran limitados hasta determinada edad, desde que cumplan dicha edad; </text:p>
      <text:p text:style-name="P22"/>
      <text:p text:style-name="P22"><text:span text:style-name="T75">c</text:span>) Para los derechohabientes en razón de incapacidad, desde que desaparezca la misma. </text:p>
      <text:p text:style-name="P22"/>
      <text:p text:style-name="P22"><text:s/>ARTÍCULO 7<text:span text:style-name="T79">1</text:span>.- Movilidad de los haberes. Los haberes de las prestaciones son móviles en función del crecimiento de los fondos ingresados al Régimen de <text:soft-page-break/>Jubilaciones y Pensiones causado por el incremento del valor básico de las categorías de aportación mensual. Los directorios de cada Caja por acuerdo fundado y con el voto afirmativo de los dos tercios de los presentes, pueden suspender o moderar temporalmente los ajustes cuando el aumento de los haberes pueda causar perturbaciones en las finanzas y economía del régimen previsional. Mediante resoluciones generale<text:span text:style-name="T33">s </text:span><text:span text:style-name="T46">indican</text:span><text:span text:style-name="T33"> los factores actuariales a tener en cuenta </text:span><text:span text:style-name="T46">y </text:span><text:span text:style-name="T33">describ</text:span><text:span text:style-name="T46">en</text:span><text:span text:style-name="T33"> la relación <text:s/>de equilibrio que debe</text:span><text:span text:style-name="T46">n</text:span><text:span text:style-name="T33"> preservar f</text:span>rente a los compromisos por prestaciones previsionales. </text:p>
      <text:p text:style-name="P22"/>
      <text:p text:style-name="P29">Capítulo <text:span text:style-name="T75">VII</text:span> </text:p>
      <text:p text:style-name="P29">De las asambleas </text:p>
      <text:p text:style-name="P22"/>
      <text:p text:style-name="P22"><text:s/>ARTÍCULO 7<text:span text:style-name="T79">2</text:span>.- Asambleas. Convocatoria. La asamblea es el órgano en el cual los afiliados titulares a los regímenes de Prestaciones de Salud y de Jubilaciones y Pensiones, deliberan y resuelven conforme a las reglas de la ley. Las asambleas son ordinarias y extraordinarias. La asamblea ordinaria se celebra dentro de los cuatro meses de la fecha del cierre del ejercicio económico- financiero. La extraordinaria cuando lo disponga el <text:s/>directorio por su propia decisión o a iniciativa del quince por ciento como mínimo de los afiliados titulares. </text:p>
      <text:p text:style-name="P22"/>
      <text:p text:style-name="P22"><text:s/>ARTÍCULO 7<text:span text:style-name="T79">3</text:span>.- Asambleas ordinaria y extraordinaria. Corresponde a la asamblea ordinaria considerar y resolver los siguientes asuntos: </text:p>
      <text:p text:style-name="P22">a<text:span text:style-name="T75">)</text:span> las memorias del ejercicio y los estados contables y los informes del órgano de fiscalización, </text:p>
      <text:p text:style-name="P22">b<text:span text:style-name="T75">)</text:span> la designación de los miembros componentes de la junta electoral y </text:p>
      <text:p text:style-name="P22">c<text:span text:style-name="T75">)</text:span> los asuntos que el directorio incluya en el orden del dia. </text:p>
      <text:p text:style-name="P22"/>
      <text:p text:style-name="P22"><text:s/>Corresponde a la asamblea extraordinaria considerar y resolver los asuntos que no sean competencia exclusiva de la asamblea ordinaria. Ambas asambleas solo deliberan y resuelven sobre los asuntos indicados en el orden del día. </text:p>
      <text:p text:style-name="P22"/>
      <text:p text:style-name="P22"><text:s/>ARTÍCULO 7<text:span text:style-name="T79">4</text:span>.- Forma de la convocatoria. Las asambleas ordinaria y extraordinaria se convocan en primera y segunda convocatoria por publicaciones <text:soft-page-break/>durante dos <text:span text:style-name="T75">días</text:span> realizadas con diez días de anticipación por lo menos y no más de treinta en el diario de mayor circulación en el territorio de competencia de cada Caja. La convocatoria debe contener el carácter de la asamblea, la fecha, la hora y lugar de reunión, el orden del día y los recaudos exigidos para la <text:s/>concurrencia de los afiliados. </text:p>
      <text:p text:style-name="P22"/>
      <text:p text:style-name="P22"><text:s/>La petición de asamblea extraordinaria debe indicar los temas a tratar y el directorio debe convocarla para que se celebre dentro de los treinta días de recibida la solicitud. </text:p>
      <text:p text:style-name="P22"/>
      <text:p text:style-name="P22"><text:s/>ARTÍCULO 7<text:span text:style-name="T79">5 -</text:span> Reuniones. <text:span text:style-name="T75">Mayorías.</text:span> Las asambleas sesionan válidamente con la presencia de más de la mitad de los afiliados. Si a la hora establecida no se cuenta con el número requerido, las asambleas se reúnen en segunda convocatoria media hora después de Ia fijada para la primera cualquiera sea el número de afiliados asistentes. Para asistir a la asamblea los afiliados no deben adeudar a la Caja cantidades dinerarias derivadas de cuotas de aportación al régimen de prestaciones de salud ni al de jubilaciones y <text:s/>pensiones. Las decisiones se adoptan a simple pluralidad de votos de los presentes, salvo los casos en que esta ley prescribe otra mayoría. </text:p>
      <text:p text:style-name="P22"/>
      <text:p text:style-name="P22"><text:s/>ARTÍCULO 7<text:span text:style-name="T79">6 - </text:span><text:s/>Presidencia de la asamblea. Las asambleas son presididas por el presidente del directorio, en su defecto por el vicepresidente y en ausencia de este Ia asamblea, bajo la dirección provisoria del afiliado presente de mayor edad, elige el <text:s/>presidente entre los componentes que reúnan los requisitos exigidos para ser director. </text:p>
      <text:p text:style-name="P22"/>
      <text:p text:style-name="P22"><text:s/>ARTÍCULO 7<text:span text:style-name="T79">7 -</text:span> Revisión de decisiones. Se requiere el voto afirmativo de los dos tercios <text:s/>de los presentes para que la asamblea adopte resoluciones de revisión de decisiones del directorio o de otra asamblea. </text:p>
      <text:p text:style-name="P22"/>
      <text:p text:style-name="P29"><text:s/>Capítulo <text:span text:style-name="T75">VIII</text:span> </text:p>
      <text:p text:style-name="P29">Del directorio </text:p>
      <text:p text:style-name="P22"/>
      <text:p text:style-name="P22"><text:soft-page-break/><text:s/>ARTÍCULO 7<text:span text:style-name="T79">8</text:span>- El directorio. La dirección y administración de cada Caja es ejercida por un directorio compuesto por seis directores; se elige igual número de suplentes. </text:p>
      <text:p text:style-name="P22"/>
      <text:p text:style-name="P22"><text:s/>Directores titulares y suplentes de directores duran tres (3) años en el ejercicio de las funciones. </text:p>
      <text:p text:style-name="P22"/>
      <text:p text:style-name="P22"><text:s/>ARTÍCULO <text:span text:style-name="T79">79</text:span>- Elección de los directores. Cuatro directores e igual número de suplentes son elegidos por los afiliados titulares a los regímenes de Prestaciones de Salud y de Jubilaciones y Pensiones y por los beneficiarios de jubilaciones adheridos en calidad de titular al Régimen de Prestaciones de Salud. </text:p>
      <text:p text:style-name="P22"/>
      <text:p text:style-name="P22"><text:s/>Otros dos directores e igual número de suplentes son elegidos por el cuerpo electoral compuesto por los afiliados titulares a los regímenes de Prestaciones de Salud y de Jubilaciones y Pensiones, por los beneficiarios de jubilaciones y afiliados al régimen de Jubilaciones y Pensiones aunque no estuvieren adheridos al Régimen de Prestaciones de <text:s/>Salud. Los beneficiarios de jubilaciones sólo pueden ser candidatos a directores titulares y suplentes de directores para esta categoría. </text:p>
      <text:p text:style-name="P22"/>
      <text:p text:style-name="P22"><text:s/>Son elegibles para el mismo u otro cargo de la categoría en la que hubieren ejercido, por un solo período consecutivo. Son nuevamente elegibles luego de un intervalo de, al menos, un período. </text:p>
      <text:p text:style-name="P22"/>
      <text:p text:style-name="P22"><text:s/>Los comicios se realizan el 1° de junio o el primer día hábil administrativo en la Caja inmediato siguiente, si aquel no lo fuera. Los electos asumen las funciones al décimo día posterior a la elección contados desde el día siguiente al del acto; si resultare inhábil el acto tiene lugar al día hábil administrativo en la Caja inmediato siguiente. Desde esta <text:s/>última fecha comienza a contarse el período de ejercicio de funciones de los órganos electivos de la Caja. </text:p>
      <text:p text:style-name="P22"/>
      <text:p text:style-name="P22"><text:s/>ARTÍCULO 8<text:span text:style-name="T79">0</text:span>- Lista completas. Denominación de funciones. Los candidatos a directores titulares y suplentes de directores de ambas categorías integran listas <text:soft-page-break/>completas. En éstas deben estar nominados los candidatos propuestos para ocupar las <text:span text:style-name="T31">funciones de presidente, vicepresidente, director secretario y director vocal; estos deben provenir del cuerpo electoral indicado en el artículo 80, primer párrafo.</text:span><text:span text:style-name="T48"> </text:span><text:span text:style-name="T49">Dichas listas deberán estar conformadas en todos los casos por candidatos de al menos dos profesiones de las alcanzadas por la presente ley. </text:span></text:p>
      <text:p text:style-name="P34"/>
      <text:p text:style-name="P41"><text:span text:style-name="T58">ARTÍCULO 8</text:span><text:span text:style-name="T59">1</text:span><text:span text:style-name="T58"> -</text:span><text:span text:style-name="T67"> </text:span><text:span text:style-name="T25">Representación de la minoría.</text:span><text:span text:style-name="T24"> Corresponden a la lista que obtiene mayor número de votos cuatro miembros titulares e igual número de suplentes de directores de los candidatos electos por el cuerpo electoral compuesto por </text:span><text:span text:style-name="T26">afiliados titulares a los Regímenes de Prestaciones de Salud y de Jubilaciones y Pensiones y por los beneficiarios de jubilaciones adheridos en calidad de titular al Régimen de Prestaciones de Salud y le corresponden dos directores titulares y dos suplentes de director de los candidatos elegidos por afiliados titulares a los Regímenes de Prestaciones de Salud y de Jubilaciones y Pensiones, por los beneficiarios de jubilaciones y afiliados al régimen de Jubilaciones y Pensiones aunque no estuvieren adheridos al Régimen de Prestaciones de Salud. </text:span></text:p>
      <text:p text:style-name="P14">Le corresponde a la lista que le sigue inmediatamente en número de votos y hubiere logrado más de un tercio de los votos válidos emitidos un director titular y un suplente de director de la categoría descripta en segundo término. En su caso, recibe el cargo del segundo orden el candidato colocado en el primer lugar de la misma categoría de la lista que logra la representación de la minoría. </text:p>
      <text:p text:style-name="P22"/>
      <text:p text:style-name="P22"><text:s text:c="2"/>ARTÍCULO 8<text:span text:style-name="T79">2</text:span>.- Régimen electoral. El régimen electoral disciplina la composición del cuerpo electoral, la integración y presentación de las listas de candidatos que concurran a la elección de directores y las modalidades de renovación. </text:p>
      <text:p text:style-name="P22"/>
      <text:p text:style-name="P22"><text:s/>ARTÍCULO 8<text:span text:style-name="T79">3</text:span>.- Requisitos para ser director. Para ser miembro del directorio se requiere:</text:p>
      <text:p text:style-name="P22">1- Para ser director por la primera categoría establecida en el primer párrafo del artículo 80: </text:p>
      <text:p text:style-name="P22">a<text:span text:style-name="T75">)</text:span> ser afiliado activo y titular a los regímenes de Prestaciones de Salud y de Jubilaciones y Pensiones </text:p>
      <text:p text:style-name="P22"><text:soft-page-break/>b<text:span text:style-name="T75">)</text:span> contar con cinco (5) años de antigüedad mínima de afiliación a ambos regímenes inmediata anterior al momento de la postulación; </text:p>
      <text:p text:style-name="P22">c<text:span text:style-name="T75">)</text:span> haber integrado aportes a los fondos de ambos regímenes sin interrupción durante los tres (3) años inmediatos anteriores a la fecha de la postulación; </text:p>
      <text:p text:style-name="P22">2- Para ser director por la categoría establecida en el segundo párrafo del artículo 80: </text:p>
      <text:p text:style-name="P22">a<text:span text:style-name="T75">)</text:span> iguales requisitos que los enunciados en el punto 1 del presente si el candidato fuere activo y </text:p>
      <text:p text:style-name="P22">b<text:span text:style-name="T75">)</text:span> haber integrado aportes a los fondos de ambos regímenes sin interrupción durante los tres (3) años inmediatos anteriores a su cese en la actividad, si el candidato fuere beneficiario de jubilación ordinaria. Los candidatos de ambas categorías deben: estar inscriptos en la nómina de <text:s/>electores vigentes para la elección respectiva y tener tres (3) años de residencia inmediata en el territorio de competencia de la Caja. </text:p>
      <text:p text:style-name="P22"/>
      <text:p text:style-name="P22"><text:s/>ARTÍCULO 8<text:span text:style-name="T79">4</text:span>.- Prohibición. No pueden ser directores: </text:p>
      <text:p text:style-name="P22"/>
      <text:p text:style-name="P22"><text:s/>1) Los concursados o fallidos hasta cinco (5) años después de su rehabilitación y quienes hayan sido directores de sociedades concursadas o fallidas por igual período; </text:p>
      <text:p text:style-name="P22"/>
      <text:p text:style-name="P22"><text:s/>2) Los condenados con accesoria de inhabilitación de ejercer cargos públicos o por delitos contra la propiedad y la fe pública hasta después de diez (10) años de cumplida la condena; </text:p>
      <text:p text:style-name="P22"/>
      <text:p text:style-name="P22"><text:s/>3) Los sancionados por el colegio profesional con suspensión del ejercicio de la </text:p>
      <text:p text:style-name="P22"><text:s/>profesión por un (1) año o más, hasta después de haber transcurrido un período igual al de la sanción contado desde la rehabilitación de la matrícula; </text:p>
      <text:p text:style-name="P22"/>
      <text:p text:style-name="P22"><text:s/>4) Los sancionados disciplinariamente por la Caja hasta después de transcurrir un lapso igual al plazo de la sanción y, en todo caso, no menor a tres (3) años. </text:p>
      <text:p text:style-name="P22"/>
      <text:p text:style-name="P22"><text:s/>5) Los deudores por incumplimiento de sus obligaciones frente a <text:span text:style-name="T32">l</text:span>a Caja a la <text:soft-page-break/>época de su postulación. </text:p>
      <text:p text:style-name="P22"/>
      <text:p text:style-name="P36"><text:span text:style-name="T70"><text:s/></text:span><text:span text:style-name="T68">ARTÍCULO 8</text:span><text:span text:style-name="T69">5</text:span><text:span text:style-name="T68"> - </text:span><text:span text:style-name="T72">Compensación para directores. </text:span><text:span text:style-name="T26">Los directores que ejercen los cargos mencionados en el artículo 81 y el vocal titular de la misma categoría perciben compensación por el tiempo destinado al ejercicio de esas tareas. </text:span></text:p>
      <text:p text:style-name="P22"><text:span text:style-name="T34">El monto máximo mensual de las compensaciones </text:span><text:span text:style-name="T35">que perciban</text:span><text:span text:style-name="T34"> </text:span><text:span text:style-name="T35">la totalidad de los</text:span><text:span text:style-name="T34"> miembros del Directorio indicados en el párrafo precedente, en ningún caso excede el importe que resulta de multiplicar por tres el haber jubilatorio máximo. El directorio </text:span><text:span text:style-name="T52">determinará</text:span><text:span text:style-name="T34"> la modalidad de asignación individual de la compensación.</text:span></text:p>
      <text:p text:style-name="P22"/>
      <text:p text:style-name="P22"><text:s/>ARTÍCULO 8<text:span text:style-name="T79">6</text:span>.- Atribuciones del directorio. Corresponde al directorio: </text:p>
      <text:p text:style-name="P22"/>
      <text:p text:style-name="P22"><text:s/>1) Proveer a la organización, prestación y fiscalización de prestaciones de salud y de jubilaciones y pensiones; </text:p>
      <text:p text:style-name="P22"/>
      <text:p text:style-name="P22"><text:s/>2) Expedir reglamentos de ejecución y normas de orden interno; otorgar reglamentos <text:s/>autónomos en los límites permitidos en esta ley que somete a la aprobación de la asamblea; </text:p>
      <text:p text:style-name="P22"/>
      <text:p text:style-name="P22"><text:s/>3) Ejecutar las medidas tendientes a controlar y recaudar los importes devengados por la Caja; </text:p>
      <text:p text:style-name="P22"/>
      <text:p text:style-name="P22"><text:s/>4) Organizar el funcionamiento de la Caja, celebrar y resolver contratos de trabajo y de locación de servicio; </text:p>
      <text:p text:style-name="P22"/>
      <text:p text:style-name="P22">5) Preparar la memoria, los estados contables y de resultados y presentarlos a <text:span text:style-name="T75">l</text:span>a asamblea ordinaria; </text:p>
      <text:p text:style-name="P22"/>
      <text:p text:style-name="P22"><text:s/>6) Convocar a elecciones; </text:p>
      <text:p text:style-name="P22"/>
      <text:p text:style-name="P22"><text:s/>7) Celebrar contratos, convenios y otorgar negocios jurídicos, poderes judiciales y extrajudiciales y adquirir o vender bienes muebles e inmuebles e informarlos a <text:soft-page-break/>la asamblea inmediata siguiente. La enajenación de bienes inmuebles debe estar autorizada por la asamblea celebrada con anterioridad a la transacción; </text:p>
      <text:p text:style-name="P22"/>
      <text:p text:style-name="P22"><text:s/>8) Otorgar o denegar prestaciones de jubilaciones y pensiones y de salud; </text:p>
      <text:p text:style-name="P22"/>
      <text:p text:style-name="P22"><text:s/>9) Resolver sobre cuestiones de disciplina que conciernan a los afiliados, beneficiarios o dependientes y aplicar las sanciones impuestas; </text:p>
      <text:p text:style-name="P22"/>
      <text:p text:style-name="P22"><text:s/>10) Disponer sobre las excepciones previstas en el artículo 29 y 30; </text:p>
      <text:p text:style-name="P22"/>
      <text:p text:style-name="P22"><text:s/>11) Resolver con el voto de las dos terceras partes de sus miembros sobre la existencia de causas sobrevinientes de inelegibilidad, inhabilidad o incompatibilidad de sus miembros y con igual mayoria puede corregir a cualquiera de estos y aún excluirlos de su <text:s/>seno pordesorden de conducta en el ejercicio de sus funciones o incumplimiento probado de sus deberes como director. </text:p>
      <text:p text:style-name="P22"/>
      <text:p text:style-name="P22"><text:s/>ARTÍCULO 8<text:span text:style-name="T79">7</text:span>.- Sesiones del directorio. Decisiones. El directorio se reúne una vez al mes por Io menos. Es convocado por el presidente quien puede reunirlo en intervalos más breves. El directorio sesiona válidamente con la presencia de más de la mitad de los miembros electos por el cuerpo electoral indicado en el artículo 80, primer párrafo y adopta sus decisiones a simple pluralidad de votos de los directores de esta categoria. </text:p>
      <text:p text:style-name="P22"/>
      <text:p text:style-name="P22"><text:s/>Los directores elegidos por el cuerpo electoral activo indicado en el articulo 80, segundo párrafo, votan en los asuntos en los que se trate materia de seguridad social. Los directores de ambas <text:span text:style-name="T75">categorías</text:span> resuelven a simple pluralidad de votos los disensos sobre <text:s/>la competencia de los directores provenientes del cuerpo electoral indicado en el articulo 80, segundo párrafo. </text:p>
      <text:p text:style-name="P22"/>
      <text:p text:style-name="P22"><text:s/>ARTÍCULO 8<text:span text:style-name="T79">8</text:span>.- Atribuciones del presidente. El presidente del directorio: </text:p>
      <text:p text:style-name="P22"/>
      <text:p text:style-name="P22"><text:s/>1) Es el representante legal de la Caja; </text:p>
      <text:p text:style-name="P22"><text:soft-page-break/></text:p>
      <text:p text:style-name="P22"><text:s/>2) Otorga los documentos que instrumentan los actos de la Caja; </text:p>
      <text:p text:style-name="P22"/>
      <text:p text:style-name="P22"><text:s/>3) Ejerce la potestad de dirección y disciplinaria respecto de los dependientes de la Caja; </text:p>
      <text:p text:style-name="P22"/>
      <text:p text:style-name="P22"><text:s/>4) Adopta disposiciones con autorización o ad referéndum del directorio; </text:p>
      <text:p text:style-name="P22"/>
      <text:p text:style-name="P22"><text:s/>5) Ejecuta aquellos actos que le confieren los reglamentos. </text:p>
      <text:p text:style-name="P22"/>
      <text:p text:style-name="P22"><text:s text:c="2"/>ARTÍCULO <text:span text:style-name="T79">8</text:span>9.- Atribuciones del vicepresidente. El vicepresidente reemplaza al presidente en caso de renuncia, inhabilidad física o mental o fallecimiento por el resto del periodo y en caso de enfermedad o ausencia mientras dure el impedimento. </text:p>
      <text:p text:style-name="P22"/>
      <text:p text:style-name="P22"><text:s/>ARTÍCULO 9<text:span text:style-name="T79">0</text:span>.- Atribuciones del director secretario. Corresponde al Director Secretario: </text:p>
      <text:p text:style-name="P22"/>
      <text:p text:style-name="P22"><text:s/>1) Proveer a las anotaciones y registros en los libros institucionales de la Caja. </text:p>
      <text:p text:style-name="P22"/>
      <text:p text:style-name="P22"><text:s/>2) Vigilar el cumplimiento de las obligaciones de los afiliados y asentar los ingresos y bajas. </text:p>
      <text:p text:style-name="P22"/>
      <text:p text:style-name="P22"><text:s/>3) instrumentar los actos del Directorio y de la Asambleas y preparar la documentación que otorgue la Caja. </text:p>
      <text:p text:style-name="P22"/>
      <text:p text:style-name="P22"><text:s/>4) Firmar junto al Presidente todos los documentos que otorgue la Caja, en particular <text:s/>las resoluciones del Directorio, sus actas de reuniones y las de la Asamblea y los estados contables. </text:p>
      <text:p text:style-name="P22"/>
      <text:p text:style-name="P22"><text:s/>5) Ejecutar las funciones y tareas técnico administrativas que en especial pudiere encomendarle el Directorio o el Presidente y aquellas otras inherentes a su funciones y las que fueren necesarias para el funcionamiento de la entidad y <text:soft-page-break/>el cumplimiento de los fines. </text:p>
      <text:p text:style-name="P22"/>
      <text:p text:style-name="P22"><text:s/>6) Certificar la firma del Presidente y la autenticidad de los documentos emitidos por la Caja a terceros. El Presidente puede requerir al Director Secretario el cumplimiento de este cometido; de no hacerlo, los instrumentos tienen valor con la sola firma de aquel. </text:p>
      <text:p text:style-name="P22"/>
      <text:p text:style-name="P29"><text:s/>Capítulo <text:span text:style-name="T75">IX</text:span></text:p>
      <text:p text:style-name="P29">Del Comité de fiscalización </text:p>
      <text:p text:style-name="P20"/>
      <text:p text:style-name="P22"><text:s/>ARTÍCULO 9<text:span text:style-name="T79">1</text:span>.- Comité de fiscalización. El comité de fiscalización se compone de tres miembros titulares con el cargo de síndicos; se elige igual número de suplentes. Titulares y suplentes duran en el ejercicio de sus funciones el mismo lapso que los directores. </text:p>
      <text:p text:style-name="P22"/>
      <text:p text:style-name="P22"><text:s/>Los candidatos a componer el comité de fiscalización integran la lista junto con los postulantes a los cargos de directores titulares y a suplentes. </text:p>
      <text:p text:style-name="P22"/>
      <text:p text:style-name="P22"><text:s/>ARTÍCULO 9<text:span text:style-name="T79">2</text:span>.- Requisitos para ser síndico. Para ser miembro o suplente del comité de fiscalización se requiere: <text:s/></text:p>
      <text:p text:style-name="P22"/>
      <text:p text:style-name="P22"><text:s/>1) Ser afiliado titular a los regímenes de prestaciones que administra la Caja, afiliado titular en pasividad o beneficiario de jubilación ordinaria; </text:p>
      <text:p text:style-name="P22"/>
      <text:p text:style-name="P22"><text:s/>2) Haber integrado aportes y contribuciones a ambos regímenes; </text:p>
      <text:p text:style-name="P22"/>
      <text:p text:style-name="P22"><text:s/>3) Estar inscripto en la nómina de electores vigentes para la elección respectiva; y ,</text:p>
      <text:p text:style-name="P22"/>
      <text:p text:style-name="P22"><text:s/>4) Tener tres años de residencia inmediata en el territorio de competencia de la Caja respectiva. </text:p>
      <text:p text:style-name="P22"/>
      <text:p text:style-name="P22"><text:s/>ARTÍCULO 9<text:span text:style-name="T79">3</text:span>.- Prohibición para ser síndico. No pueden componer el comité de <text:soft-page-break/>fiscalización:</text:p>
      <text:p text:style-name="P22"/>
      <text:p text:style-name="P22"><text:s/>1) Los inhabilitados para ser directores de las cajas; </text:p>
      <text:p text:style-name="P22"><text:s/>2) Los directores titulares o suplentes de las cajas; </text:p>
      <text:p text:style-name="P22"><text:s/>3) El cónyuge, los parientes por consanguinidad en línea recta, los colaterales hasta el cuarto grado inclusive y los afines dentro del segundo grado de cualquiera de los <text:s/>directores titulares o suplentes de directores. </text:p>
      <text:p text:style-name="P22"/>
      <text:p text:style-name="P22"><text:s/>ARTÍCULO 9<text:span text:style-name="T79">4</text:span>.- Atribuciones y deberes. Corresponde al comité de fiscalización: 1°) Fiscalizar la administración de la Caja y examinar los registros, libros y documentos cuando lo juzgue conveniente; </text:p>
      <text:p text:style-name="P22"><text:s/>2°) Verificar las disponibilidades y títulos valores y el cumplimiento de las obligaciones patrimoniales de la Caja; </text:p>
      <text:p text:style-name="P22"><text:s/>3°) Asistir con voz, pero sin voto, a las sesiones del directorio y a las asambleas, a todas las cuales debe ser citado; </text:p>
      <text:p text:style-name="P22"><text:s/>4°) Presentar a la asamblea ordinaria un informe escrito y fundado sobre la situación económica financiera de la Caja; </text:p>
      <text:p text:style-name="P22"><text:s/>5°) Recibir denuncias que le presenten por escrito afiliados titulares a cualquiera de los regímenes de prestaciones de la Caja y de los beneficiarios de jubilaciones y pensiones e <text:s/>investigarlas y comunicar al directorio sus conclusiones requiriéndole el tratamiento y resolución que considere necesarios; </text:p>
      <text:p text:style-name="P22"><text:s/>6°) Realizar aquellos otros cometidos que le confiere la reglamentación. </text:p>
      <text:p text:style-name="P22"/>
      <text:p text:style-name="P22"><text:s/>ARTÍCULO 9<text:span text:style-name="T79">5</text:span>.- Funcionamiento. El comité de fiscalización actúa como órgano plural. </text:p>
      <text:p text:style-name="P22"/>
      <text:p text:style-name="P22"><text:s/>En su primera sesión elige un presidente de entre sus miembros quien convoca a sesiones cuando lo considere necesario. </text:p>
      <text:p text:style-name="P22"><text:s/>Las opiniones del comité de fiscalización se instrumentan en un libro con indicación de los pareceres disidentes que hubiera. </text:p>
      <text:p text:style-name="P22"><text:s/></text:p>
      <text:p text:style-name="P29"><text:s/>Capítulo <text:span text:style-name="T75">X</text:span> </text:p>
      <text:p text:style-name="P29">Del régimen electoral </text:p>
      <text:p text:style-name="P22"><text:soft-page-break/></text:p>
      <text:p text:style-name="P22"><text:s/>ARTÍCULO 9<text:span text:style-name="T79">6</text:span>.- De los electores. Son electores los afiliados titulares a los Regímenes de Prestaciones de Salud y de Jubilaciones y Pensiones y los beneficiarios de jubilaciones. </text:p>
      <text:p text:style-name="P22"><text:s/>Los electores deben estar inscriptos en la nómina que para la elección otorga la autoridad electoral. </text:p>
      <text:p text:style-name="P22"/>
      <text:p text:style-name="P22"><text:s/>ARTÍCULO 9<text:span text:style-name="T79">7</text:span>.- Caracteres del voto. El voto es personal, igual y secreto. La reglamentación puede prever la instalación de mesas receptoras de sufragios en las <text:s/>delegaciones de la Caja, crear el procedimiento de voto electrónico y prever el sufragio por medio postal asegurando los caracteres del voto. </text:p>
      <text:p text:style-name="P22"/>
      <text:p text:style-name="P22"><text:s/>ARTÍCULO 9<text:span text:style-name="T79">8</text:span>.- Lista de candidatos. Los candidatos se postulan integrando listas individualizadas y completas. Los candidatos para el comité de fiscalización componen las listas de los candidatos a directores y a suplentes y se eligen al mismo tiempo y en igual <text:s/>forma. Las listas de candidatos deben ser autorizadas a concurrir a los comicios por la junta electoral. </text:p>
      <text:p text:style-name="P22"/>
      <text:p text:style-name="P22"><text:s/>ARTÍCULO <text:span text:style-name="T79">99</text:span>.- De la junta electoral. La junta electoral es la autoridad de los comicios; se compone de tres miembros titulares y dos suplentes elegidos por la asamblea ordinaria convocada en el año en que se celebren las elecciones y a simple pluralidad de votos de los presentes. </text:p>
      <text:p text:style-name="P22"><text:s/>Los electos pueden no estar presentes en la asamblea y su designación es válida si manifiestan su asentimiento por medio fehaciente antes de Ia terminación de la reunión. Los miembros de la junta electoral deben reunir iguales requisitos que los establecidos para ser director. No pueden ser miembros del directorio ni suplentes de directores; integrantes del comité de fiscalización ni suplentes de éstos ni candidatos a ocupar los <text:s/>órganos de administración y fiscalización de las Cajas en la elección en que son autoridades de los comicios. </text:p>
      <text:p text:style-name="P22"/>
      <text:p text:style-name="P22"><text:s/>ARTÍCULO 10<text:span text:style-name="T79">0</text:span>.- Cargos. La asamblea debe discernir los cargos de presidente, vicepresidente y secretario de la junta electoral entre sus miembros electos. </text:p>
      <text:p text:style-name="P22"><text:span text:style-name="T47"><text:s/></text:span><text:span text:style-name="T50">ARTÍCULO 10</text:span><text:span text:style-name="T51">1</text:span><text:span text:style-name="T50"> -</text:span><text:span text:style-name="T34"> </text:span><text:span text:style-name="T54">Atribuciones de la junta electoral.</text:span><text:span text:style-name="T34"> Corresponde a la junta </text:span><text:soft-page-break/><text:span text:style-name="T34">electoral:</text:span></text:p>
      <text:p text:style-name="P45">1º) Proponer a los Directores de ambas Cajas el Reglamento Electoral;</text:p>
      <text:p text:style-name="P15"><text:span text:style-name="T27">2º) </text:span><text:span text:style-name="T26">Otorgar los padrones de los electores;</text:span></text:p>
      <text:p text:style-name="P16"><text:span text:style-name="T27">3º) </text:span><text:span text:style-name="T26">Resolver sobre la autorización de las listas de candidatos a concurrir los comicios;</text:span></text:p>
      <text:p text:style-name="P16"><text:span text:style-name="T27">4º) </text:span><text:span text:style-name="T26">Resolver sobre tachas de integrantes de los padrones; </text:span></text:p>
      <text:p text:style-name="P16"><text:span text:style-name="T27">5º) </text:span><text:span text:style-name="T26">Aprobar las boletas de votos;</text:span></text:p>
      <text:p text:style-name="P16"><text:span text:style-name="T27">6º) </text:span><text:span text:style-name="T26">Designar presidentes de las mesas receptoras de votos;</text:span></text:p>
      <text:p text:style-name="P16"><text:span text:style-name="T27">7º) </text:span><text:span text:style-name="T26">Organizar el acto electoral asegurando el comienzo y conclusión en el día fijado;</text:span></text:p>
      <text:p text:style-name="P16"><text:span text:style-name="T27">8º) </text:span><text:span text:style-name="T26">Escrutar los votos enseguida de cerrado los comicios;</text:span></text:p>
      <text:p text:style-name="P16"><text:span text:style-name="T27">9º) </text:span><text:span text:style-name="T26">Proclamar los electos;</text:span></text:p>
      <text:p text:style-name="P16"><text:span text:style-name="T27">10º) </text:span><text:span text:style-name="T26">Labrar acta de apertura, de cierre y de resultado del escrutinio, consignando los componentes electos conforme a la distribución por participación de la minoría cuando corresponda.</text:span></text:p>
      <text:p text:style-name="P28">La junta electoral entiende en las cuestiones referidas al acto electoral. <text:s/>Contra sus resoluciones procede solo el recurso de revocatoria.</text:p>
      <text:p text:style-name="P22"/>
      <text:p text:style-name="P36">ARTÍCULO 10<text:span text:style-name="T79">2</text:span>.- Reglamento electoral. Los directorios de ambas Cajas en reunión conjunta otorgan un reglamento electoral, <text:span text:style-name="T76">a propuesta de la Junta Electoral,</text:span> que provea al cumplimiento del procedimiento previsto en esta ley, garantice la expresión de voluntad de los electores y el ejercicio del derecho a ser elegido, y establezca reglas operativas para la realización de los comicios y para el ejercicio de las atribuciones de la junta electoral. </text:p>
      <text:p text:style-name="P36"/>
      <text:p text:style-name="P29"><text:s/>Capítulo <text:span text:style-name="T75">XI</text:span> </text:p>
      <text:p text:style-name="P29">Disposiciones Generales </text:p>
      <text:p text:style-name="P20"/>
      <text:p text:style-name="P22"><text:s/>ARTÍCULO 10<text:span text:style-name="T79">3</text:span>.- Atribuciones de las Cajas en materia de aplicación e interpretación de ley. El directorio de cada Caja es el encargado de interpretar y aplicar la presente ley. A <text:s/>ese fin tiene las más amplias facultades para dictar <text:span text:style-name="T55">las</text:span> disposiciones necesarias y resolver toda cuestión no prevista, en los limites del artículo 2. </text:p>
      <text:p text:style-name="P22"><text:soft-page-break/></text:p>
      <text:p text:style-name="P22"><text:s/>ARTÍCULO 10<text:span text:style-name="T79">4</text:span>.- Daños económicos a las Cajas. Sanción. Todo acto de un afiliado o beneficiario o derechohabiente dirigido a producir cualquier perjuicio económico a las <text:s/>Cajas puede ser sancionado con una multa que puede llegar hasta el décuplo del monto de la lesión que produjo o que la acción pudo producir. </text:p>
      <text:p text:style-name="P22"/>
      <text:p text:style-name="P22"><text:s/>ARTÍCULO 10<text:span text:style-name="T79">5</text:span>.- Recurso judicial contra actos o resoluciones de las Cajas. Tribunales competentes. Trámite. Contra los actos de las Cajas que deniegan <text:s/>pretensiones o peticiones de derechos del régimen de jubilaciones y pensiones los interesados pueden plantear apelación ante la Cámara de apelaciones en lo laboral de Santa Fe o Rosario según sea el asiento de la Caja que resolvió el asunto. El recurso debe <text:s/>ser precedido del de revocatoria promovido ante la Caja dentro de los diez días hábiles de la notificación del acto. </text:p>
      <text:p text:style-name="P22"/>
      <text:p text:style-name="P22"><text:s/>ARTÍCULO 10<text:span text:style-name="T79">6</text:span>- Intervención de las Cajas. Las Cajas pueden ser intervenidas por el Poder Legislativo declarada por ley especial y por un plazo no mayor de ciento veinte días. El Poder Ejecutivo y el Poder Judicial cualquiera fuere el tribunal, el fuero o la instancia sólo tienen Ia iniciativa fundada para promover la excepción ante el poder competente. </text:p>
      <text:p text:style-name="P22"/>
      <text:p text:style-name="P22"><text:s/>ARTÍCULO 10<text:span text:style-name="T79">7</text:span>- Exención impositiva. Las Cajas están exentas de todo impuesto y de <text:s/>tasas o contribuciones provinciales y municipales. </text:p>
      <text:p text:style-name="P22"/>
      <text:p text:style-name="P22"><text:s/>ARTÍCULO 10<text:span text:style-name="T79">8</text:span>- Cálculo actuarial. Los directores de ambas Cajas deben disponer cada tres (3) años la ejecución de un cálculo actuarial, enviar el estudio y sus resultados al <text:s/>organismo provincial competente y promover las reformas a esta ley para adecuarla a las conclusiones del dictamen actuarial. </text:p>
      <text:p text:style-name="P22"/>
      <text:p text:style-name="P22"><text:s/>ARTÍCULO 1<text:span text:style-name="T79">09</text:span>.- Informes al Estado Provincial. Las Cajas deben informar al Gobierno de la Provincia de Santa Fe si éste Io requiere en un plazo que no debe ser menor de quince (15) días hábiles el detalle de las inspecciones ejecutadas por ellas sobre obras ubicadas en el ámbito territorial de la respectiva <text:soft-page-break/>competencia. </text:p>
      <text:p text:style-name="P22"/>
      <text:p text:style-name="P29"><text:s/>Capítulo <text:span text:style-name="T77">XII</text:span> </text:p>
      <text:p text:style-name="P29">Cláusulas Transitorias </text:p>
      <text:p text:style-name="P20"/>
      <text:p text:style-name="P22"><text:s/>ARTÍCULO 11<text:span text:style-name="T79">0</text:span>- De la permanencia mínima obligatoria. Los afiliados que a la fecha de vigencia de la presente ley estuvieren aportando según categorías inferiores a las que establece el artículo 27 pasan a la siguiente en el próximo año de vigencia de esta ley y, en <text:s/>este orden, prosiguen hasta alcanzar la categoría que les corresponde según la escala de la cláusula evocada. </text:p>
      <text:p text:style-name="P22"/>
      <text:p text:style-name="P22"><text:s/>ARTÍCULO 11<text:span text:style-name="T79">1</text:span>- Elecciones de los nuevos órganos. Reglamentos comunes. Vigente esta ley el Directorio que esté en ejercicio de sus funciones convoca a elecciones con ajuste al régimen electoral de la nueva norma. A estos fines, cita a Asamblea para la <text:s/>constitución de la Junta Electoral y a comicios que deben celebrarse dentro de los noventa (90) días de la fecha de comienzo de la vigencia. Aplica al procedimiento el reglamento electoral vigente en todo aquello no fuere incompatible con esta ley. </text:p>
      <text:p text:style-name="P22"><text:s/>Si el período de funciones del Directorio concluyere antes de Ia elección de los nuevos miembros de los órganos, permanece en ejercicio hasta el remplazo por los nuevos electos. De ocurrir la conclusión con posterioridad a la elección de los nuevos miembros las funciones cesan con el remplazo de los electos. En ambos casos, éstos asumen los cargos al décimo día de la elección contado desde el día siguiente a los comicios. </text:p>
      <text:p text:style-name="P22"><text:span text:style-name="T33"><text:s/></text:span><text:span text:style-name="T34">Los Directorios electos conforme el procedimiento de la presente ley expiden el reglamento general dentro de los noventa días que siguen a la asunción de los cargos </text:span><text:span text:style-name="T36">y el reglamento electoral, en ambos casos comunes, en los términos previstos en esta ley</text:span><text:span text:style-name="T34">. El acuerdo resulta de una reunión conjunta celebrada </text:span><text:span text:style-name="T36">en Santa Fe o en Rosario, en forma alternada, </text:span><text:span text:style-name="T34">con la presencia de al menos las dos terceras partes de los miembros de ambos directorios. </text:span><text:span text:style-name="T33"><text:s/>El presidente del Directorio de la Caja de Previsión Social de los Profesionales de la Ingeniería de la Provincia de Santa F</text:span><text:span text:style-name="T53">e de la Circunscripción en la que se celebre el acuerdo</text:span><text:span text:style-name="T33">,</text:span> preside las reuniones e instrumenta el despacho de los actos. </text:p>
      <text:p text:style-name="P22"><text:soft-page-break/></text:p>
      <text:p text:style-name="P38"><text:s/>ARTÍCULO 11<text:span text:style-name="T79">2</text:span> Comuníquese al Poder Ejecutivo. </text:p>
      <text:p text:style-name="P39">Sala de Comisión: <text:span text:style-name="T78">26 </text:span>de octubre de 2017.-</text:p>
      <text:p text:style-name="P40">Firmantes: Galassi, Di Pollina, Ayala, Nicotra, Mascheroni, Fernandez, Boscarol y Henn</text:p>
      <text:p text:style-name="P7"/>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1" style:font-family-asian="SimSun, 宋体" style:font-pitch-asian="variable" style:font-size-asian="11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Texto_20_independiente_20_21" style:display-name="Texto independiente 21" style:family="paragraph" style:parent-style-name="Standard">
      <style:paragraph-properties fo:line-height="200%" fo:text-align="justify" style:justify-single-word="false"/>
      <style:text-properties fo:font-size="12pt" style:font-size-asian="12pt"/>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font-family-complex="Verdana" style:font-family-generic-complex="swiss" style:font-pitch-complex="variable"/>
    </style:style>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9"><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10-26T13:59:43.573791491</dc:date>
    <meta:editing-cycles>83</meta:editing-cycles>
    <meta:editing-duration>PT7H40M20S</meta:editing-duration>
    <meta:generator>LibreOffice/5.1.6.2$Linux_X86_64 LibreOffice_project/10m0$Build-2</meta:generator>
    <meta:document-statistic meta:table-count="0" meta:image-count="1" meta:object-count="0" meta:page-count="40" meta:paragraph-count="336" meta:word-count="10845" meta:character-count="68753" meta:non-whitespace-character-count="57621"/>
  </office:meta>
</office:document-meta>
</file>